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line-height-at-least="0.3611in" fo:text-indent="0.3986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style:line-height-at-least="0.3611in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P23" style:parent-style-name="內文" style:family="paragraph">
      <style:paragraph-properties style:line-height-at-least="0.3611in"/>
      <style:text-properties style:font-name="標楷體" style:font-name-asian="標楷體" style:font-size-complex="14pt"/>
    </style:style>
    <style:style style:name="P24" style:parent-style-name="內文" style:family="paragraph">
      <style:paragraph-properties style:line-height-at-least="0.3055in" fo:margin-left="0.393in" fo:text-indent="-0.393in">
        <style:tab-stops/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3055in" fo:margin-left="0.393in" fo:text-indent="0.0006in">
        <style:tab-stops/>
      </style:paragraph-properties>
      <style:text-properties style:font-name="標楷體" style:font-name-asian="標楷體" style:font-size-complex="14pt"/>
    </style:style>
    <style:style style:name="P26" style:parent-style-name="清單段落" style:list-style-name="LFO2" style:family="paragraph">
      <style:paragraph-properties fo:text-align="justify" style:line-height-at-least="0.3055in" fo:margin-left="0.8055in" fo:text-indent="-0.3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P29" style:parent-style-name="清單段落" style:list-style-name="LFO2" style:family="paragraph">
      <style:paragraph-properties fo:text-align="justify" style:line-height-at-least="0.3055in" fo:margin-left="0.8055in" fo:text-indent="-0.3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language-asian="zh" style:country-asian="HK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size-complex="14pt" style:language-asian="zh" style:country-asian="HK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language-asian="zh" style:country-asian="HK"/>
    </style:style>
    <style:style style:name="T36" style:parent-style-name="預設段落字型" style:family="text">
      <style:text-properties style:font-name-asian="標楷體" style:font-size-complex="14pt"/>
    </style:style>
    <style:style style:name="P37" style:parent-style-name="內文" style:family="paragraph">
      <style:paragraph-properties fo:text-align="justify" style:line-height-at-least="0.3055in"/>
      <style:text-properties style:font-name="標楷體" style:font-name-asian="標楷體" style:font-size-complex="14pt"/>
    </style:style>
    <style:style style:name="P38" style:parent-style-name="清單段落" style:family="paragraph">
      <style:paragraph-properties style:line-height-at-least="0.3055in" fo:margin-left="0.8055in">
        <style:tab-stops/>
      </style:paragraph-properties>
      <style:text-properties style:font-name="標楷體" style:font-name-asian="標楷體" style:font-size-complex="14pt"/>
    </style:style>
    <style:style style:name="P39" style:parent-style-name="清單段落" style:family="paragraph">
      <style:paragraph-properties style:line-height-at-least="0.3055in" fo:margin-left="0.8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內文" style:family="paragraph">
      <style:paragraph-properties style:line-height-at-least="0.3055in"/>
      <style:text-properties style:font-name="標楷體" style:font-name-asian="標楷體" style:font-size-complex="14pt"/>
    </style:style>
    <style:style style:name="P44" style:parent-style-name="清單段落" style:family="paragraph">
      <style:paragraph-properties style:line-height-at-least="0.3055in" fo:margin-left="0.8055in">
        <style:tab-stops/>
      </style:paragraph-properties>
      <style:text-properties style:font-name="標楷體" style:font-name-asian="標楷體" style:font-size-complex="14pt"/>
    </style:style>
    <style:style style:name="P45" style:parent-style-name="清單段落" style:family="paragraph">
      <style:paragraph-properties style:line-height-at-least="0.3055in" fo:margin-left="0.8055in">
        <style:tab-stops/>
      </style:paragraph-properties>
      <style:text-properties style:font-name="標楷體" style:font-name-asian="標楷體" style:font-size-complex="14pt"/>
    </style:style>
    <style:style style:name="P46" style:parent-style-name="清單段落" style:family="paragraph">
      <style:paragraph-properties style:line-height-at-least="0.3055in" fo:margin-left="0.8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 style:language-asian="zh" style:country-asian="HK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style:line-height-at-least="0.3055in"/>
      <style:text-properties style:font-name="標楷體" style:font-name-asian="標楷體" fo:font-weight="bold" style:font-weight-asian="bold" style:font-size-complex="14pt"/>
    </style:style>
    <style:style style:name="P52" style:parent-style-name="內文" style:family="paragraph">
      <style:paragraph-properties style:line-height-at-least="0.3055in"/>
      <style:text-properties style:font-name="標楷體" style:font-name-asian="標楷體" style:font-size-complex="14pt"/>
    </style:style>
    <style:style style:name="P53" style:parent-style-name="內文" style:family="paragraph">
      <style:paragraph-properties style:line-height-at-least="0.3055in"/>
      <style:text-properties style:font-name="標楷體" style:font-name-asian="標楷體" style:font-size-complex="14pt"/>
    </style:style>
    <style:style style:name="P54" style:parent-style-name="內文" style:family="paragraph">
      <style:paragraph-properties style:line-height-at-least="0.3611in" fo:margin-left="1.75in">
        <style:tab-stops/>
      </style:paragraph-properties>
      <style:text-properties style:font-name="標楷體" style:font-name-asian="標楷體" style:font-size-complex="14pt"/>
    </style:style>
    <style:style style:name="P55" style:parent-style-name="內文" style:family="paragraph">
      <style:paragraph-properties style:line-height-at-least="0.3611in" fo:margin-left="1.75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style:line-height-at-least="0.3611in" fo:margin-left="1.75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family="paragraph">
      <style:paragraph-properties style:line-height-at-least="0.3611in" fo:margin-left="1.75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margin-bottom="0.1319in" style:line-height-at-least="0.3055in" fo:margin-left="1.75in">
        <style:tab-stops/>
      </style:paragraph-properties>
      <style:text-properties style:font-name="標楷體" style:font-name-asian="標楷體" style:font-size-complex="14pt"/>
    </style:style>
    <style:style style:name="TableColumn60" style:family="table-column">
      <style:table-column-properties style:column-width="3.6625in"/>
    </style:style>
    <style:style style:name="TableColumn61" style:family="table-column">
      <style:table-column-properties style:column-width="3.4631in"/>
    </style:style>
    <style:style style:name="Table59" style:family="table">
      <style:table-properties style:width="7.1256in" fo:margin-left="0in" table:align="center"/>
    </style:style>
    <style:style style:name="TableRow62" style:family="table-row">
      <style:table-row-properties style:min-row-height="0.289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3055in"/>
      <style:text-properties style:font-name="標楷體" style:font-name-asian="標楷體" style:font-size-complex="14pt"/>
    </style:style>
    <style:style style:name="TableRow65" style:family="table-row">
      <style:table-row-properties style:min-row-height="0.910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77in" fo:text-indent="-0.192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3" style:parent-style-name="內文" style:family="paragraph">
      <style:paragraph-properties fo:text-align="justify" fo:margin-left="0.177in" fo:text-indent="-0.1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7" style:parent-style-name="內文" style:family="paragraph">
      <style:paragraph-properties style:snap-to-layout-grid="true"/>
    </style:style>
    <style:style style:name="TableColumn79" style:family="table-column">
      <style:table-column-properties style:column-width="3.4819in"/>
    </style:style>
    <style:style style:name="TableColumn80" style:family="table-column">
      <style:table-column-properties style:column-width="3.4034in"/>
    </style:style>
    <style:style style:name="Table78" style:family="table">
      <style:table-properties style:width="6.8854in" fo:margin-left="0in" table:align="left"/>
    </style:style>
    <style:style style:name="TableRow81" style:family="table-row">
      <style:table-row-properties style:min-row-height="2.04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2.042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margin-top="0.0854in" fo:line-height="0.305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因應COVID-19(武漢肺炎）慢性病人無法返臺親自就醫</text:span></text:p>
            <text:p text:style-name="P8"><text:span text:style-name="T9">代為陳述病情或代領藥切結書<text:s/></text:span></text:p>
          </table:table-cell>
        </table:table-row>
      </table:table>
      <text:p text:style-name="P10"/>
      <text:p text:style-name="P11"><text:span text:style-name="T12">保險對象(病人)</text:span><text:span text:style-name="T13"><text:s text:c="19"/></text:span><text:span text:style-name="T14">(身分證/居留證號：</text:span><text:span text:style-name="T15"><text:s text:c="16"/></text:span><text:span text:style-name="T16">)</text:span></text:p>
      <text:p text:style-name="P17"><text:span text:style-name="T18">因新型冠狀病毒COVID-19</text:span><text:span text:style-name="T19">疫情</text:span><text:span text:style-name="T20">滯留</text:span><text:span text:style-name="T21">中港澳地區</text:span><text:span text:style-name="T22">，無法返臺親自就醫領藥</text:span></text:p>
      <text:p text:style-name="P23">(滯留地點： <text:s text:c="13"/>滯留原因簡述: <text:s text:c="32"/>)</text:p>
      <text:p text:style-name="P24">一、經保險對象同意委託本人： <text:s text:c="14"/>(與保險對象關係： <text:s text:c="4"/>)</text:p>
      <text:p text:style-name="P25">代為辦理下列事項(請勾選)：</text:p>
      <text:list text:style-name="LFO2" text:continue-numbering="true">
        <text:list-item>
          <text:p text:style-name="P26"><text:span text:style-name="T27">1.已有保險對象慢性病連續處方箋協助代領藥</text:span><text:span text:style-name="T28">。</text:span></text:p>
        </text:list-item>
        <text:list-item>
          <text:p text:style-name="P29"><text:span text:style-name="T30">2.</text:span><text:span text:style-name="T31">受託</text:span><text:span text:style-name="T32">向</text:span><text:span text:style-name="T33">原就醫院所原診治醫師</text:span><text:span text:style-name="T34">陳</text:span><text:span text:style-name="T35">述病情</text:span><text:span text:style-name="T36">並代為領藥。</text:span></text:p>
        </text:list-item>
      </text:list>
      <text:p text:style-name="P37">二、本人切結下列事項均為事實：<text:s/></text:p>
      <text:p text:style-name="P38">1.保險對象確實具有健保身分。</text:p>
      <text:p text:style-name="P39"><text:span text:style-name="T40">2.保險對象確實因疫情無法回臺，</text:span><text:span text:style-name="T41">滯</text:span><text:span text:style-name="T42">留中港澳地區。</text:span></text:p>
      <text:p text:style-name="P43">三、本人確實提供下列文件：</text:p>
      <text:p text:style-name="P44">1.攜帶保險對象(病人)身分證明文件 (可以影本或影像取代)</text:p>
      <text:p text:style-name="P45">2.提供本人有照片身分證明文件正本供查驗。</text:p>
      <text:p text:style-name="P46"><text:span text:style-name="T47">3.</text:span><text:span text:style-name="T48">代領保險對象之慢性病處方箋用藥者，請併持處方箋正本</text:span><text:span text:style-name="T49">。</text:span></text:p>
      <text:p text:style-name="P50">四、上述陳述事項如有不實，本人願負一切民事及刑事法律責任。</text:p>
      <text:p text:style-name="P51">五、後續如發現保險對象(病人)不具健保身分，本人同意負擔全部醫療費用。</text:p>
      <text:p text:style-name="P52"/>
      <text:p text:style-name="P53">特立書為憑，此致</text:p>
      <text:p text:style-name="P54">受託人(本人)： <text:s text:c="15"/></text:p>
      <text:p text:style-name="P55">身分證號： <text:s text:c="19"/></text:p>
      <text:p text:style-name="P56">聯絡電話： <text:s text:c="19"/></text:p>
      <text:p text:style-name="P57">地址： <text:s text:c="43"/></text:p>
      <text:p text:style-name="P58">日 <text:s text:c="3"/>期：中華民國 <text:s text:c="7"/>年 <text:s text:c="6"/>月 <text:s text:c="6"/>日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醫療院所確認事項</text:p>
          </table:table-cell>
          <table:covered-table-cell/>
        </table:table-row>
        <table:table-row table:style-name="TableRow65">
          <table:table-cell table:style-name="TableCell66">
            <text:p text:style-name="P67">醫療院所代號：1112010528</text:p>
            <text:p text:style-name="P68">醫療院所名稱：國泰醫療財團法人</text:p>
            <text:p text:style-name="P69"><text:s text:c="14"/>新竹國泰綜合醫院</text:p>
            <text:p text:style-name="P70">就醫領藥日期：</text:p>
          </table:table-cell>
          <table:table-cell table:style-name="TableCell71">
            <text:p text:style-name="P72">1.本切結書由受託人填具，交由醫療院所收執。</text:p>
            <text:p text:style-name="P73"><text:span text:style-name="T74">2.按月彙整切結名單，檔案上傳VPN或併當月費用申報總表一併寄送分區業務組。</text:span></text:p>
          </table:table-cell>
        </table:table-row>
      </table:table>
      <text:p text:style-name="P75">中華民國刑法第 339 條：「意圖為自己或第三人不法之所有，以詐術使人將本人或第三人之物交付者，處五年以下有期徒刑、拘役或科或併科五十萬元以下罰金。</text:p>
      <text:p text:style-name="P76">以前項方法得財產上不法之利益或使第三人得之者，亦同。前二項之未遂犯罰之。」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立書人身分證明文件</text:p>
            <text:p text:style-name="P85">正面影本</text:p>
            <text:p text:style-name="P86"/>
          </table:table-cell>
          <table:table-cell table:style-name="TableCell87">
            <text:p text:style-name="P88"/>
            <text:p text:style-name="P89">受託人身分證明文件</text:p>
            <text:p text:style-name="P90">正面影本</text:p>
          </table:table-cell>
        </table:table-row>
        <table:table-row table:style-name="TableRow91">
          <table:table-cell table:style-name="TableCell92">
            <text:p text:style-name="P93"/>
            <text:p text:style-name="P94">立書人身分證明文件</text:p>
            <text:p text:style-name="P95">背面影本</text:p>
            <text:p text:style-name="P96"/>
          </table:table-cell>
          <table:table-cell table:style-name="TableCell97">
            <text:p text:style-name="P98"/>
            <text:p text:style-name="P99">受託人身分證明文件</text:p>
            <text:p text:style-name="P100">背面影本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snap-to-layout-grid="false" style:vertical-align="baseline"/>
      <style:text-properties fo:font-size="14pt" style:font-size-asian="14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fo:margin-left="0.2104in" fo:text-indent="-0.2104in">
        <style:tab-stops/>
      </style:paragraph-properties>
      <style:text-properties fo:hyphenate="false"/>
    </style:style>
    <style:style style:name="主旨字元" style:display-name="主旨 字元" style:family="text" style:parent-style-name="預設段落字型"/>
    <style:style style:name="說明一" style:display-name="說明一、" style:family="paragraph" style:parent-style-name="內文">
      <style:paragraph-properties fo:margin-left="0.6805in" fo:text-indent="-0.4861in">
        <style:tab-stops/>
      </style:paragraph-properties>
      <style:text-properties fo:hyphenate="false"/>
    </style:style>
    <style:style style:name="說明一字元" style:display-name="說明一、 字元" style:family="text" style:parent-style-name="預設段落字型"/>
    <style:style style:name="說明一0" style:display-name="說明(一)" style:family="paragraph" style:parent-style-name="說明一">
      <style:text-properties fo:hyphenate="false"/>
    </style:style>
    <style:style style:name="說明一字元0" style:display-name="說明(一) 字元" style:family="text" style:parent-style-name="說明一字元"/>
    <style:style style:name="說明1" style:display-name="說明 1、" style:family="paragraph" style:parent-style-name="說明一0">
      <style:text-properties fo:hyphenate="false"/>
    </style:style>
    <style:style style:name="說明1字元" style:display-name="說明 1、 字元" style:family="text" style:parent-style-name="說明一字元0"/>
    <style:style style:name="說明10" style:display-name="說明 (1)" style:family="paragraph" style:parent-style-name="說明1">
      <style:text-properties fo:hyphenate="false"/>
    </style:style>
    <style:style style:name="說明1字元0" style:display-name="說明 (1) 字元" style:family="text" style:parent-style-name="說明1字元"/>
    <style:style style:name="說明A." style:display-name="說明 A." style:family="paragraph" style:parent-style-name="說明10">
      <style:text-properties fo:hyphenate="false"/>
    </style:style>
    <style:style style:name="說明A.字元" style:display-name="說明 A. 字元" style:family="text" style:parent-style-name="說明1字元0"/>
    <style:style style:name="說明A" style:display-name="說明 (A)" style:family="paragraph" style:parent-style-name="說明A." style:list-style-name="LFO18">
      <style:text-properties fo:hyphenate="false"/>
    </style:style>
    <style:style style:name="說明A字元" style:display-name="說明 (A) 字元" style:family="text" style:parent-style-name="說明A.字元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style:snap-to-layout-grid="true" fo:margin-top="0.0694in" fo:margin-bottom="0.0694in"/>
      <style:text-properties style:font-name="新細明體" style:font-name-asian="新細明體" fo:font-size="12pt" style:font-size-asian="12pt" fo:hyphenate="false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1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、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A" style:num-letter-sync="true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909in" fo:margin-bottom="0.2284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652in"/>
      </style:footer-style>
    </style:page-layout>
    <style:style style:name="P6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>衛生福利部中央健康保險署109021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煥如</meta:initial-creator>
    <dc:creator>陳慧珊-應用發展組</dc:creator>
    <meta:creation-date>2020-12-22T01:31:00Z</meta:creation-date>
    <dc:date>2020-12-22T01:31:00Z</dc:date>
    <meta:print-date>2020-02-19T07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