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62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4076in" style:use-optimal-column-width="false"/>
    </style:style>
    <style:style style:name="TableColumn5" style:family="table-column">
      <style:table-column-properties style:column-width="0.0145in" style:use-optimal-column-width="false"/>
    </style:style>
    <style:style style:name="TableColumn6" style:family="table-column">
      <style:table-column-properties style:column-width="1.1798in" style:use-optimal-column-width="false"/>
    </style:style>
    <style:style style:name="TableColumn7" style:family="table-column">
      <style:table-column-properties style:column-width="3.3513in" style:use-optimal-column-width="false"/>
    </style:style>
    <style:style style:name="Table1" style:family="table" style:master-page-name="MP0">
      <style:table-properties style:width="7.6986in" fo:margin-left="0.2368in" table:align="center"/>
    </style:style>
    <style:style style:name="TableRow8" style:family="table-row">
      <style:table-row-properties style:min-row-height="0.4597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margin-left="0.4652in" fo:text-indent="-0.4652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4597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4652in" fo:text-indent="-0.4652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5" style:family="table-row">
      <style:table-row-properties style:min-row-height="0.4597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left="0.4652in" fo:text-indent="-0.4652in">
        <style:tab-stops/>
      </style:paragraph-properties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0" style:family="table-row">
      <style:table-row-properties style:min-row-height="0.4597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left="0.4652in" fo:text-indent="-0.4652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57" style:family="table-row">
      <style:table-row-properties style:min-row-height="0.6888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left="0.4652in" fo:text-indent="-0.4652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right="0.0513in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margin-right="0.0513in"/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Row67" style:family="table-row">
      <style:table-row-properties style:min-row-height="0.7729in" style:use-optimal-row-height="false" fo:keep-together="always"/>
    </style:style>
    <style:style style:name="P68" style:parent-style-name="內文" style:family="paragraph">
      <style:paragraph-properties style:snap-to-layout-grid="false" fo:margin-left="0.4652in" fo:text-indent="-0.4652in">
        <style:tab-stops/>
      </style:paragraph-properties>
      <style:text-properties style:font-name-asian="標楷體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left="0.0215in" fo:margin-right="0.051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margin-left="0.0215in" fo:margin-right="0.0513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left="0.0215in" fo:margin-right="0.051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 style:min-row-height="0.3937in" style:use-optimal-row-height="false" fo:keep-together="always"/>
    </style:style>
    <style:style style:name="P89" style:parent-style-name="內文" style:family="paragraph">
      <style:paragraph-properties style:snap-to-layout-grid="false" fo:margin-right="0.05in"/>
      <style:text-properties style:font-name="標楷體" style:font-name-asian="標楷體" fo:color="#000000"/>
    </style:style>
    <style:style style:name="TableCell9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left="0.0333in" fo:margin-right="0.051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Row97" style:family="table-row">
      <style:table-row-properties style:min-row-height="0.2881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right="0.0513in">
        <style:tab-stops>
          <style:tab-stop style:type="center" style:position="3.70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100" style:family="table-row">
      <style:table-row-properties style:min-row-height="0.9756in" style:use-optimal-row-height="false"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right="0.0513in">
        <style:tab-stops>
          <style:tab-stop style:type="left" style:position="2.341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margin-right="0.0513in">
        <style:tab-stops>
          <style:tab-stop style:type="left" style:position="2.3416in"/>
          <style:tab-stop style:type="left" style:position="2.4111in"/>
        </style:tab-stops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margin-right="0.0513in">
        <style:tab-stops>
          <style:tab-stop style:type="left" style:position="2.3416in"/>
          <style:tab-stop style:type="left" style:position="2.4111in"/>
        </style:tab-stops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margin-right="0.0513in">
        <style:tab-stops>
          <style:tab-stop style:type="left" style:position="2.3416in"/>
          <style:tab-stop style:type="left" style:position="2.4111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Row116" style:family="table-row">
      <style:table-row-properties style:min-row-height="0.3993in" style:use-optimal-row-height="false" fo:keep-together="always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right="0.0513in">
        <style:tab-stops>
          <style:tab-stop style:type="left" style:position="2.3416in"/>
          <style:tab-stop style:type="left" style:position="2.4111in"/>
        </style:tab-stops>
      </style:paragraph-properties>
      <style:text-properties style:font-name="標楷體" style:font-name-asian="標楷體" fo:color="#000000"/>
    </style:style>
    <style:style style:name="TableRow119" style:family="table-row">
      <style:table-row-properties style:min-row-height="0.2298in" style:use-optimal-row-height="false" fo:keep-together="always"/>
    </style:style>
    <style:style style:name="TableCell12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>
        <style:tab-stops>
          <style:tab-stop style:type="left" style:position="0.8611in"/>
          <style:tab-stop style:type="center" style:position="3.7013in"/>
          <style:tab-stop style:type="right" style:position="7.508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TableRow127" style:family="table-row">
      <style:table-row-properties style:min-row-height="0.5375in" style:use-optimal-row-height="false"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name-complex="Arial" style:font-weight-complex="bold" fo:color="#000000"/>
    </style:style>
    <style:style style:name="TableRow130" style:family="table-row">
      <style:table-row-properties style:min-row-height="0.2541in" style:use-optimal-row-height="false" fo:keep-together="always"/>
    </style:style>
    <style:style style:name="TableCell131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32" style:parent-style-name="內文" style:family="paragraph">
      <style:paragraph-properties fo:text-align="center">
        <style:tab-stops>
          <style:tab-stop style:type="center" style:position="3.7375in"/>
          <style:tab-stop style:type="right" style:position="7.475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D9D9D9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D9D9D9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D9D9D9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D9D9D9"/>
    </style:style>
    <style:style style:name="TableRow137" style:family="table-row">
      <style:table-row-properties style:min-row-height="0.3159in" style:use-optimal-row-height="false"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Arial" style:font-weight-complex="bold" fo:color="#000000"/>
    </style:style>
    <style:style style:name="TableRow140" style:family="table-row">
      <style:table-row-properties style:min-row-height="0.2951in" style:use-optimal-row-height="false" fo:keep-together="always"/>
    </style:style>
    <style:style style:name="TableCell14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146" style:family="table-row">
      <style:table-row-properties style:min-row-height="2.4576in" style:use-optimal-row-height="false"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69" style:family="table-row">
      <style:table-row-properties style:min-row-height="0.8062in" style:use-optimal-row-height="false" fo:keep-together="always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76" style:family="table-row">
      <style:table-row-properties style:min-row-height="0.802in" style:use-optimal-row-height="false" fo:keep-together="always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left="0.1888in" fo:text-indent="-0.1888in">
        <style:tab-stops/>
      </style:paragraph-properties>
      <style:text-properties style:font-name="標楷體" style:font-name-asian="標楷體" fo:color="#000000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81" style:family="table-row">
      <style:table-row-properties style:min-row-height="0.0486in" style:use-optimal-row-height="false" fo:keep-together="always"/>
    </style:style>
    <style:style style:name="TableCell18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199" style:family="table-row">
      <style:table-row-properties style:min-row-height="0.5611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12" style:family="table-row">
      <style:table-row-properties style:min-row-height="0.5791in"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3291in" style:use-optimal-row-height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snap-to-layout-grid="false" fo:text-indent="0.2833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 fo:text-indent="0.2833in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text-align="justify" fo:text-indent="0.25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41" style:family="table-row">
      <style:table-row-properties style:min-row-height="0.7375in" style:use-optimal-row-height="false" fo:keep-together="always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56" style:family="table-row">
      <style:table-row-properties style:min-row-height="0.2694in"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1" style:family="table-row">
      <style:table-row-properties style:min-row-height="0.7895in" style:use-optimal-row-height="false" fo:keep-together="always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6" style:family="table-row">
      <style:table-row-properties style:min-row-height="0.3312in" style:use-optimal-row-height="false"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72" style:family="table-row">
      <style:table-row-properties style:min-row-height="1.45in" style:use-optimal-row-height="false" fo:keep-together="always"/>
    </style:style>
    <style:style style:name="P2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="標楷體" style:font-name-asian="標楷體"/>
    </style:style>
    <style:style style:name="P276" style:parent-style-name="內文" style:family="paragraph">
      <style:paragraph-properties style:snap-to-layout-grid="false"/>
      <style:text-properties style:font-name="標楷體" style:font-name-asian="標楷體"/>
    </style:style>
    <style:style style:name="P27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8" style:family="table-row">
      <style:table-row-properties style:min-row-height="0.168in" style:use-optimal-row-height="false" fo:keep-together="always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91" style:family="table-row">
      <style:table-row-properties style:min-row-height="0.168in" style:use-optimal-row-height="false" fo:keep-together="always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MS Mincho" style:font-name-asian="MS Mincho" style:font-name-complex="MS Mincho" fo:color="#000000"/>
    </style:style>
    <style:style style:name="TableRow300" style:family="table-row">
      <style:table-row-properties style:min-row-height="0.2833in" style:use-optimal-row-height="false" fo:keep-together="always"/>
    </style:style>
    <style:style style:name="TableCell30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3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3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CCCCCC"/>
    </style:style>
    <style:style style:name="TableRow313" style:family="table-row">
      <style:table-row-properties style:min-row-height="0.168in" style:use-optimal-row-height="false" fo:keep-together="always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/>
      <style:text-properties style:font-name="標楷體" fo:color="#000000"/>
    </style:style>
    <style:style style:name="P316" style:parent-style-name="本文" style:family="paragraph">
      <style:paragraph-properties style:snap-to-layout-grid="false" fo:margin-bottom="0in"/>
      <style:text-properties style:font-name="標楷體" fo:color="#000000"/>
    </style:style>
    <style:style style:name="TableRow317" style:family="table-row">
      <style:table-row-properties style:min-row-height="0.168in" style:use-optimal-row-height="false" fo:keep-together="always"/>
    </style:style>
    <style:style style:name="TableCell318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319" style:parent-style-name="本文" style:family="paragraph">
      <style:paragraph-properties style:snap-to-layout-grid="false" fo:margin-bottom="0in">
        <style:tab-stops>
          <style:tab-stop style:type="center" style:position="3.7541in"/>
          <style:tab-stop style:type="right" style:position="7.5083in"/>
        </style:tab-stops>
      </style:paragraph-properties>
    </style:style>
    <style:style style:name="T320" style:parent-style-name="預設段落字型" style:family="text">
      <style:text-properties style:font-name="標楷體" fo:font-weight="bold" style:font-weight-asian="bold" fo:color="#000000" fo:background-color="#D9D9D9"/>
    </style:style>
    <style:style style:name="T321" style:parent-style-name="預設段落字型" style:family="text">
      <style:text-properties style:font-name="標楷體" style:font-name-complex="Arial" fo:font-weight="bold" style:font-weight-asian="bold" style:font-weight-complex="normal" fo:color="#000000" fo:background-color="#D9D9D9"/>
    </style:style>
    <style:style style:name="T322" style:parent-style-name="預設段落字型" style:family="text">
      <style:text-properties style:font-name="標楷體" style:font-name-complex="Arial" fo:font-weight="bold" style:font-weight-asian="bold" style:font-weight-complex="normal" fo:color="#000000" fo:background-color="#D9D9D9"/>
    </style:style>
    <style:style style:name="T323" style:parent-style-name="預設段落字型" style:family="text">
      <style:text-properties style:font-name="標楷體" style:font-name-complex="Arial" fo:font-weight="bold" style:font-weight-asian="bold" style:font-weight-complex="normal" fo:color="#000000" fo:background-color="#D9D9D9"/>
    </style:style>
    <style:style style:name="T324" style:parent-style-name="預設段落字型" style:family="text">
      <style:text-properties style:font-name="標楷體" style:font-name-complex="Arial" fo:font-weight="bold" style:font-weight-asian="bold" style:font-weight-complex="normal" fo:color="#000000" fo:background-color="#D9D9D9"/>
    </style:style>
    <style:style style:name="TableRow325" style:family="table-row">
      <style:table-row-properties style:min-row-height="0.168in" style:use-optimal-row-height="false" fo:keep-together="always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="標楷體" style:font-name-asian="標楷體"/>
    </style:style>
    <style:style style:name="P328" style:parent-style-name="內文" style:family="paragraph">
      <style:paragraph-properties style:snap-to-layout-grid="false"/>
      <style:text-properties style:font-name="標楷體" style:font-name-asian="標楷體"/>
    </style:style>
    <style:style style:name="P329" style:parent-style-name="內文" style:family="paragraph">
      <style:paragraph-properties style:snap-to-layout-grid="false"/>
      <style:text-properties style:font-name="標楷體" style:font-name-asian="標楷體"/>
    </style:style>
    <style:style style:name="P330" style:parent-style-name="本文" style:family="paragraph">
      <style:paragraph-properties style:snap-to-layout-grid="false" fo:margin-bottom="0in">
        <style:tab-stops>
          <style:tab-stop style:type="center" style:position="3.7541in"/>
          <style:tab-stop style:type="right" style:position="7.5083in"/>
        </style:tab-stops>
      </style:paragraph-properties>
      <style:text-properties style:font-name="標楷體" fo:font-weight="bold" style:font-weight-asian="bold" fo:color="#000000" fo:background-color="#FFFFFF"/>
    </style:style>
    <style:style style:name="TableRow331" style:family="table-row">
      <style:table-row-properties style:min-row-height="0.4388in" style:use-optimal-row-height="false" fo:keep-together="always"/>
    </style:style>
    <style:style style:name="TableCell332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333" style:parent-style-name="本文" style:family="paragraph">
      <style:paragraph-properties style:snap-to-layout-grid="false" fo:margin-bottom="0in">
        <style:tab-stops>
          <style:tab-stop style:type="center" style:position="3.7541in"/>
          <style:tab-stop style:type="right" style:position="7.5083in"/>
        </style:tab-stops>
      </style:paragraph-properties>
    </style:style>
    <style:style style:name="T334" style:parent-style-name="預設段落字型" style:family="text">
      <style:text-properties style:font-name="標楷體" fo:font-weight="bold" style:font-weight-asian="bold"/>
    </style:style>
    <style:style style:name="T335" style:parent-style-name="預設段落字型" style:family="text">
      <style:text-properties style:font-name="標楷體" style:font-name-complex="Arial" fo:font-weight="bold" style:font-weight-asian="bold" style:font-weight-complex="normal" fo:color="#000000" fo:background-color="#D9D9D9"/>
    </style:style>
    <style:style style:name="T336" style:parent-style-name="預設段落字型" style:family="text">
      <style:text-properties style:font-name="標楷體" style:font-name-complex="Arial" fo:font-weight="bold" style:font-weight-asian="bold" style:font-weight-complex="normal" fo:color="#000000" fo:background-color="#D9D9D9"/>
    </style:style>
    <style:style style:name="TableRow337" style:family="table-row">
      <style:table-row-properties style:min-row-height="0.5833in" style:use-optimal-row-height="false" fo:keep-together="always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text-align="justify" fo:margin-bottom="0in">
        <style:tab-stops>
          <style:tab-stop style:type="center" style:position="3.7541in"/>
          <style:tab-stop style:type="right" style:position="7.5083in"/>
        </style:tab-stops>
      </style:paragraph-properties>
    </style:style>
    <style:style style:name="T340" style:parent-style-name="預設段落字型" style:family="text">
      <style:text-properties style:font-name="標楷體" style:font-name-complex="Arial" fo:font-weight="bold" style:font-weight-asian="bold" fo:font-size="14pt" style:font-size-asian="14pt"/>
    </style:style>
    <style:style style:name="TableRow341" style:family="table-row">
      <style:table-row-properties style:min-row-height="0.5888in" style:use-optimal-row-height="false" fo:keep-together="always"/>
    </style:style>
    <style:style style:name="TableCell34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margin-bottom="0in">
        <style:tab-stops>
          <style:tab-stop style:type="center" style:position="3.7541in"/>
          <style:tab-stop style:type="right" style:position="7.5083in"/>
        </style:tab-stops>
      </style:paragraph-properties>
      <style:text-properties style:font-name="標楷體"/>
    </style:style>
    <style:style style:name="P344" style:parent-style-name="內文" style:family="paragraph">
      <style:paragraph-properties style:snap-to-layout-grid="false" fo:margin-left="-0.87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31">本院試驗</text:span><text:span text:style-name="T32">編號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<text:span text:style-name="T37">廠商編號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<text:span text:style-name="T42">計劃名稱</text:span>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計劃主持人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發生日期</text:p>
          </table:table-cell>
          <table:table-cell table:style-name="TableCell53" table:number-columns-spanned="4">
            <text:p text:style-name="P54"><text:s/>發生日期︰<text:s/><text:s text:c="2"/><text:s/>年 <text:s/><text:s text:c="3"/>月<text:s/><text:s text:c="2"/>日</text:p>
          </table:table-cell>
          <table:covered-table-cell/>
          <table:covered-table-cell/>
          <table:covered-table-cell/>
          <table:table-cell table:style-name="TableCell55">
            <text:p text:style-name="P56">通報者獲知日期︰ <text:s text:c="2"/><text:s/>年 <text:s text:c="2"/><text:s/>月<text:s/><text:s text:c="3"/>日</text:p>
          </table:table-cell>
        </table:table-row>
        <table:table-row table:style-name="TableRow57">
          <table:table-cell table:style-name="TableCell58" table:number-rows-spanned="3">
            <text:p text:style-name="P59"><text:span text:style-name="T60">通報者</text:span></text:p>
          </table:table-cell>
          <table:table-cell table:style-name="TableCell61" table:number-columns-spanned="5">
            <text:p text:style-name="P62">姓名: <text:s text:c="11"/>電話: <text:s/><text:s text:c="14"/>服務機構:</text:p>
            <text:p text:style-name="P63">屬性：□醫療人員，職稱:_______</text:p>
            <text:p text:style-name="P64"><text:span text:style-name="T65"><text:s text:c="6"/></text:span><text:span text:style-name="T66">□廠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案例來源：□ 國外，</text:span><text:span text:style-name="T72"><text:s text:c="3"/></text:span><text:span text:style-name="T73"><text:s text:c="7"/></text:span><text:span text:style-name="T74"><text:s/></text:span><text:span text:style-name="T75">(國家)</text:span><text:span text:style-name="T76"><text:s text:c="2"/></text:span><text:span text:style-name="T77">□ 國內，試驗醫院:______試驗醫師:______</text:span></text:p>
            <text:p text:style-name="P78">報告類別：□ 初始報告 <text:s/></text:p>
            <text:p text:style-name="P79"><text:span text:style-name="T80"><text:s text:c="10"/></text:span><text:span text:style-name="T81">□</text:span><text:span text:style-name="T82"><text:s/></text:span><text:span text:style-name="T83">追蹤報告，第</text:span><text:span text:style-name="T84"><text:s text:c="2"/></text:span><text:span text:style-name="T85"><text:s text:c="5"/></text:span><text:span text:style-name="T86"><text:s text:c="2"/></text:span><text:span text:style-name="T87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5">
            <text:p text:style-name="P91"><text:span text:style-name="T92">衛</text:span><text:span text:style-name="T93">福部</text:span><text:span text:style-name="T94">核准函文號：</text:span><text:span text:style-name="T95"><text:s text:c="26"/></text:span><text:span text:style-name="T96"><text:s text:c="2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I. 病人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<text:span text:style-name="T103">識別代號︰</text:span><text:span text:style-name="T104"><text:s text:c="14"/></text:span><text:span text:style-name="T105"><text:s text:c="2"/>（供通報者辨識用）</text:span></text:p>
            <text:p text:style-name="P106">性別︰□男<text:s/>□女 <text:s text:c="16"/></text:p>
            <text:p text:style-name="P107">出生日期︰ <text:s/><text:s/>年 <text:s/><text:s text:c="2"/>月 <text:s/><text:s text:c="2"/>日<text:s/><text:s/>或年齡：<text:s/></text:p>
            <text:p text:style-name="P108"><text:span text:style-name="T109">體重︰</text:span><text:span text:style-name="T110"><text:s text:c="10"/></text:span><text:span text:style-name="T111">公斤</text:span><text:span text:style-name="T112">/</text:span><text:span text:style-name="T113"><text:s/>身高︰</text:span><text:span text:style-name="T114"><text:s text:c="10"/></text:span><text:span text:style-name="T115">公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14.受試前健康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<text:span text:style-name="T122">II.</text:span><text:span text:style-name="T123">可能導致</text:span><text:span text:style-name="T124">不良</text:span><text:span text:style-name="T125">反應</text:span><text:span text:style-name="T126">因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□新醫療技術單獨所致<text:s/>□併用之醫藥產品（含醫材）因素單獨所致問題<text:s/>□新醫療技術與併用之醫藥產品（含醫材）共同所致 <text:s text:c="2"/>□無法區分何者所致，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<text:span text:style-name="T133">III.</text:span><text:span text:style-name="T134">不良</text:span><text:span text:style-name="T135">反應</text:span><text:span text:style-name="T136">預期性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□可預期 <text:s/>□不可預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<text:span text:style-name="T143">IV.嚴重不良</text:span><text:span text:style-name="T144">反應</text:span><text:span text:style-name="T145">種類及後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15. 不良反應後果</text:p>
            <text:p text:style-name="P149"><text:span text:style-name="T150">□ A.死亡，日期︰</text:span><text:span text:style-name="T151"><text:s text:c="2"/></text:span><text:span text:style-name="T152"><text:s/></text:span><text:span text:style-name="T153">年 <text:s/></text:span><text:span text:style-name="T154"><text:s/></text:span><text:span text:style-name="T155">月 <text:s/>日</text:span></text:p>
            <text:p text:style-name="P156"><text:span text:style-name="T157">死亡原因︰</text:span><text:span text:style-name="T158">＿ <text:s text:c="4"/>＿</text:span></text:p>
            <text:p text:style-name="P159">□ B.危及生命 <text:s text:c="11"/><text:s text:c="13"/><text:s text:c="4"/><text:s text:c="2"/><text:s/>□ C.導致病人住院</text:p>
            <text:p text:style-name="P160">□ D.造成永久性殘疾 <text:s text:c="11"/><text:s text:c="8"/>□ E.延長病人住院時間</text:p>
            <text:p text:style-name="P161">□ F.需作處置以防永久性傷害 <text:s text:c="2"/><text:s text:c="2"/></text:p>
            <text:p text:style-name="P162">□ G.先天性畸形 <text:s text:c="2"/></text:p>
            <text:p text:style-name="P163"><text:span text:style-name="T164">□ H.其他（請敘述）</text:span><text:span text:style-name="T165">＿＿＿＿＿＿＿＿＿<text:s/></text:span></text:p>
          </table:table-cell>
          <table:covered-table-cell/>
          <table:covered-table-cell/>
          <table:table-cell table:style-name="TableCell166" table:number-columns-spanned="3" table:number-rows-spanned="2">
            <text:p text:style-name="P167">17. 相關檢查及檢驗數據（請附日期及相關資料）</text:p>
            <text:p text:style-name="P168"/>
          </table:table-cell>
          <table:covered-table-cell/>
          <table:covered-table-cell/>
        </table:table-row>
        <text:soft-page-break/>
        <table:table-row table:style-name="TableRow169">
          <table:table-cell table:style-name="TableCell170" table:number-columns-spanned="3" table:number-rows-spanned="2">
            <text:p text:style-name="P171">16. 通報事件或問題之描述（請依事件發生時序填寫，應包括該試驗開始日期、不良反應發生之日期、部位、症狀、嚴重程度及處置，若懷疑是中草藥引起之ADR，請詳述中醫開方之診斷)</text:p>
            <text:p text:style-name="P172"/>
            <text:p text:style-name="P173"/>
            <text:p text:style-name="P174"/>
          </table: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3">
            <text:p text:style-name="P179">18.其他相關資料（例如︰診斷、過敏、懷孕、吸菸喝酒習慣、其他疾病、肝/腎功能不全…等）（請檢附相關資料）</text:p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<text:span text:style-name="T184">V</text:span><text:span text:style-name="T185">.懷疑</text:span><text:span text:style-name="T186">導致</text:span><text:span text:style-name="T187">不良</text:span><text:span text:style-name="T188">反應</text:span><text:span text:style-name="T189">之</text:span><text:span text:style-name="T190">併用醫藥</text:span><text:span text:style-name="T191">產品（</text:span><text:span text:style-name="T192">含醫材</text:span><text:span text:style-name="T193">）</text:span><text:span text:style-name="T194"><text:s/>-- 未懷疑或未併用醫藥</text:span><text:span text:style-name="T195">產品（</text:span><text:span text:style-name="T196">含醫材</text:span><text:span text:style-name="T197">）</text:span><text:span text:style-name="T198">者免填此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19.試驗醫材名稱（含衛生署查驗登記字號）</text:p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<text:span text:style-name="T205">2</text:span><text:span text:style-name="T206">3</text:span><text:span text:style-name="T207">.使用日期：</text:span><text:span text:style-name="T208"><text:s text:c="6"/></text:span><text:span text:style-name="T209"><text:s/></text:span><text:span text:style-name="T210">年 <text:s text:c="2"/>月 <text:s text:c="2"/>日</text:span></text:p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4">
            <text:p text:style-name="P214">20.廠牌及供應商：</text:p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<text:span text:style-name="T218">2</text:span><text:span text:style-name="T219">4</text:span><text:span text:style-name="T220">. 停用日期：</text:span><text:span text:style-name="T221"><text:s text:c="6"/>年 <text:s text:c="2"/>月 <text:s text:c="2"/>日</text:span></text:p>
          </table:table-cell>
          <table:covered-table-cell/>
        </table:table-row>
        <table:table-row table:style-name="TableRow222">
          <table:table-cell table:style-name="TableCell223" table:number-columns-spanned="4">
            <text:p text:style-name="P224"><text:span text:style-name="T225">2</text:span><text:span text:style-name="T226">1</text:span><text:span text:style-name="T227">.</text:span><text:span text:style-name="T228">型號＃</text:span><text:span text:style-name="T229"><text:s text:c="14"/></text:span></text:p>
            <text:p text:style-name="P230"><text:span text:style-name="T231">序號＃</text:span><text:span text:style-name="T232"><text:s text:c="14"/></text:span></text:p>
            <text:p text:style-name="P233"><text:span text:style-name="T234">批號＃</text:span><text:span text:style-name="T235"><text:s text:c="14"/></text:span></text:p>
            <text:p text:style-name="P236"><text:span text:style-name="T237">製造日期：</text:span><text:span text:style-name="T238"><text:s text:c="6"/>年 <text:s text:c="2"/>月 <text:s text:c="2"/>日</text:span>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25.使用原因：</text:p>
          </table:table-cell>
          <table:covered-table-cell/>
        </table:table-row>
        <table:table-row table:style-name="TableRow241">
          <table:table-cell table:style-name="TableCell242" table:number-columns-spanned="4">
            <text:p text:style-name="P243">22.醫療器材操作者<text:s text:c="5"/></text:p>
            <text:p text:style-name="P244">□醫療人員</text:p>
            <text:p text:style-name="P245">□病人或其他家屬</text:p>
            <text:p text:style-name="P246">□其他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26.<text:s/>是否可以提供器材作評估</text:p>
            <text:p text:style-name="P249">□是<text:s/></text:p>
            <text:p text:style-name="P250"><text:span text:style-name="T251">□否 □</text:span><text:span text:style-name="T252">已於</text:span><text:span text:style-name="T253"><text:s text:c="6"/>年 <text:s text:c="2"/>月 <text:s text:c="2"/>日</text:span><text:span text:style-name="T254">退還給廠商</text:span></text:p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2" table:number-rows-spanned="2">
            <text:p text:style-name="P258">27.併用之醫療器材</text:p>
          </table:table-cell>
          <table:covered-table-cell/>
          <table:table-cell table:style-name="TableCell259" table:number-columns-spanned="4">
            <text:p text:style-name="P260">相關設定與使用環境說明</text:p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4">
            <text:p text:style-name="P264">#1</text:p>
            <text:p text:style-name="P265">#2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 table:number-rows-spanned="2">
            <text:p text:style-name="P268">28.併用藥品</text:p>
          </table:table-cell>
          <table:covered-table-cell/>
          <table:table-cell table:style-name="TableCell269" table:number-columns-spanned="4">
            <text:p text:style-name="P270">學名/商品名（含食藥署查驗登記字號）<text:s text:c="3"/><text:s text:c="2"/><text:s text:c="7"/>含量/劑型<text:s text:c="2"/>給藥途徑<text:s text:c="2"/>劑量/頻率 <text:s text:c="2"/><text:s text:c="4"/><text:s text:c="2"/></text:p>
            <text:p text:style-name="P271"><text:s text:c="16"/><text:s text:c="5"/>起迄日期<text:s text:c="3"/>臨床使用原因<text:s text:c="3"/></text:p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4">
            <text:p text:style-name="P275">#1</text:p>
            <text:p text:style-name="P276">#2</text:p>
            <text:p text:style-name="P277">#3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>29. 曾使用同類醫材之經驗 <text:s/></text:p>
            <text:p text:style-name="P281"><text:span text:style-name="T282">□是 <text:s/>醫材︰</text:span><text:span text:style-name="T283"><text:s text:c="19"/></text:span><text:span text:style-name="T284">不良反應︰</text:span><text:span text:style-name="T285"><text:s text:c="17"/></text:span><text:span text:style-name="T286"><text:s text:c="3"/>□否<text:s/></text:span><text:span text:style-name="T287"><text:s/></text:span><text:span text:style-name="T288">□無法得知</text:span></text:p>
            <text:p text:style-name="P289">30. 停用後不良反應是否減輕 □是 □否 □無法得知<text:s/><text:s text:c="40"/></text:p>
            <text:p text:style-name="P290">31. 再使用是否出現同樣反應<text:s/>□是<text:s/>□否<text:s/>□無法得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6">
            <text:p text:style-name="P293"><text:span text:style-name="T294">3</text:span><text:span text:style-name="T295">2</text:span><text:span text:style-name="T296">. 是否同時使用 <text:s/>□中草藥* <text:s/>□西藥* <text:s/>□健康食品 <text:s/>□其他:_______________ <text:s text:c="17"/></text:span><text:span text:style-name="T297"><text:s text:c="9"/></text:span><text:span text:style-name="T298"><text:s/>*若有同時使用，請填入併用藥品內</text:span><text:span text:style-name="T299">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0">
          <table:table-cell table:style-name="TableCell301" table:number-columns-spanned="6">
            <text:p text:style-name="P302"><text:span text:style-name="T303">V</text:span><text:span text:style-name="T304">I</text:span><text:span text:style-name="T305">.</text:span><text:span text:style-name="T306">計畫主持人</text:span><text:span text:style-name="T307">評估</text:span><text:span text:style-name="T308">本</text:span><text:span text:style-name="T309">新醫療技術人體試驗與</text:span><text:span text:style-name="T310">不良反應</text:span><text:span text:style-name="T311">之因果關</text:span><text:span text:style-name="T312">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6">
            <text:p text:style-name="P315">33.<text:s/>□確定相關 (certain)<text:s text:c="4"/>□很可能相關<text:s/>(probable/likely) <text:s text:c="3"/>□可能相關 (possible)</text:p>
            <text:p text:style-name="P316">□不太可能相關 (unlikely)<text:s/><text:s text:c="2"/>□不相關 (unrelate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><text:span text:style-name="T320">VII.</text:span><text:span text:style-name="T321"><text:s/>計畫主持人</text:span><text:span text:style-name="T322">之</text:span><text:span text:style-name="T323">評估</text:span><text:span text:style-name="T324">建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6">
            <text:p text:style-name="P327">34.計畫主持人評估建議： <text:s/>□建議計畫繼續執行 <text:s text:c="8"/>□暫停計畫執行 <text:s text:c="9"/></text:p>
            <text:p text:style-name="P328"><text:s text:c="25"/>□該計畫已結束收案請備查 <text:s text:c="5"/></text:p>
            <text:p text:style-name="P329"><text:s text:c="25"/>□其他，說明：</text:p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6">
            <text:p text:style-name="P333"><text:span text:style-name="T334">VIII.</text:span><text:span text:style-name="T335"><text:s/>計畫主持人</text:span><text:span text:style-name="T336">簽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><text:span text:style-name="T340">計劃主持人簽名： <text:s text:c="25"/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4"><text:span text:style-name="T345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-asian="標楷體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3111in"/>
      </style:footer-style>
    </style:page-layout>
    <style:style style:name="P11" style:parent-style-name="頁首" style:family="paragraph">
      <style:paragraph-properties fo:margin-left="-0.4916in">
        <style:tab-stops>
          <style:tab-stop style:type="center" style:position="3.3756in"/>
          <style:tab-stop style:type="right" style:position="6.2597in"/>
        </style:tab-stops>
      </style:paragraph-properties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 fo:line-height="150%" fo:margin-right="-0.0034in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0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0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0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0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0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1" style:parent-style-name="頁尾" style:family="paragraph">
      <style:paragraph-properties fo:text-align="end" fo:margin-right="0.2777in"/>
    </style:style>
    <style:style style:name="T22" style:parent-style-name="預設段落字型" style:family="text">
      <style:text-properties style:font-name-asian="標楷體" fo:color="#999999"/>
    </style:style>
    <style:style style:name="T23" style:parent-style-name="預設段落字型" style:family="text">
      <style:text-properties style:font-name-asian="標楷體" fo:color="#999999"/>
    </style:style>
    <style:style style:name="T24" style:parent-style-name="預設段落字型" style:family="text">
      <style:text-properties style:font-name-asian="標楷體" fo:color="#999999"/>
    </style:style>
    <style:style style:name="T25" style:parent-style-name="預設段落字型" style:family="text">
      <style:text-properties style:font-name-asian="標楷體" fo:color="#999999"/>
    </style:style>
    <style:style style:name="T26" style:parent-style-name="預設段落字型" style:family="text">
      <style:text-properties style:font-name-asian="標楷體" fo:color="#999999"/>
    </style:style>
    <style:style style:name="T27" style:parent-style-name="預設段落字型" style:family="text">
      <style:text-properties style:font-name-asian="標楷體" fo:color="#999999"/>
    </style:style>
    <style:style style:name="T28" style:parent-style-name="預設段落字型" style:family="text">
      <style:text-properties style:font-name-asian="標楷體" fo:color="#999999"/>
    </style:style>
    <style:style style:name="T29" style:parent-style-name="預設段落字型" style:family="text">
      <style:text-properties style:font-name-asian="標楷體" fo:color="#999999"/>
    </style:style>
    <style:style style:name="T30" style:parent-style-name="預設段落字型" style:family="text">
      <style:text-properties style:font-name-asian="標楷體" fo:color="#999999"/>
    </style:style>
  </office:automatic-styles>
  <office:master-styles>
    <style:master-page style:name="MP0" style:page-layout-name="PL0">
      <style:header>
        <text:p text:style-name="P11"/>
        <text:p text:style-name="P12">國泰醫療財團法人國泰綜合醫院</text:p>
        <text:p text:style-name="P13"><text:span text:style-name="T14">新</text:span><text:span text:style-name="T15">醫</text:span><text:span text:style-name="T16">療技術</text:span><text:span text:style-name="T17">臨床試驗案不良事件</text:span><text:span text:style-name="T18">通報</text:span><text:span text:style-name="T19">自</text:span><text:span text:style-name="T20">評表</text:span></text:p>
      </style:header>
      <style:footer>
        <text:p text:style-name="P21"><text:span text:style-name="T22"><text:s text:c="2"/></text:span><text:span text:style-name="T23">F-IRB-</text:span><text:span text:style-name="T24">0</text:span><text:span text:style-name="T25">0</text:span><text:span text:style-name="T26">83</text:span><text:span text:style-name="T27">, 20</text:span><text:span text:style-name="T28">2</text:span><text:span text:style-name="T29">2</text:span><text:span text:style-name="T30">/09/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醫療技術（含新醫療技術合併新醫療器材）人體試驗不良反應通報表</dc:title>
    <dc:subject>衛生署中英文網站</dc:subject>
    <meta:keyword>人體試驗</meta:keyword>
    <meta:keyword>不良反應事件</meta:keyword>
    <meta:initial-creator>行政院衛生署</meta:initial-creator>
    <dc:creator>莊禮如</dc:creator>
    <meta:creation-date>2023-05-08T09:54:00Z</meta:creation-date>
    <dc:date>2023-05-08T09:54:00Z</dc:date>
    <meta:template xlink:href="Normal" xlink:type="simple"/>
    <meta:editing-cycles>2</meta:editing-cycles>
    <meta:editing-duration>PT0S</meta:editing-duration>
    <meta:user-defined meta:name="_dlc_DocId">MRFUUCNHJDAY-2256-44</meta:user-defined>
    <meta:user-defined meta:name="_dlc_DocIdItemGuid">4348cecc-eaad-4b0b-9c76-524d6d805d59</meta:user-defined>
    <meta:user-defined meta:name="_dlc_DocIdUrl">http://www.ntuh.gov.tw/RECO/application/_layouts/15/DocIdRedir.aspx?ID=MRFUUCNHJDAY-2256-44, MRFUUCNHJDAY-2256-44</meta:user-defined>
    <meta:document-statistic meta:page-count="3" meta:paragraph-count="4" meta:word-count="305" meta:character-count="2046" meta:row-count="14" meta:non-whitespace-character-count="1745"/>
  </office:meta>
</office:document-meta>
</file>