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9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3.4319in"/>
    </style:style>
    <style:style style:name="TableColumn22" style:family="table-column">
      <style:table-column-properties style:column-width="0.5951in"/>
    </style:style>
    <style:style style:name="Table16" style:family="table">
      <style:table-properties style:width="7.2833in" fo:margin-left="-0.5923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FF0000"/>
    </style:style>
    <style:style style:name="P91" style:parent-style-name="內文" style:list-style-name="LFO8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159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FF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泰醫療財團法人國泰綜合醫院</text:p>
      <text:p text:style-name="P15">試驗偏差收件表格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IRB計畫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計畫名稱</text:p>
          </table:table-cell>
          <table:table-cell table:style-name="TableCell29">
            <text:p text:style-name="P30">中文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劃主持人</text:p>
          </table:table-cell>
          <table:table-cell table:style-name="TableCell42" table:number-columns-spanned="5">
            <text:p text:style-name="P43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協同主持人</text:p>
          </table:table-cell>
          <table:table-cell table:style-name="TableCell47" table:number-columns-spanned="5">
            <text:p text:style-name="P48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究人員</text:p>
          </table:table-cell>
          <table:table-cell table:style-name="TableCell52" table:number-columns-spanned="5">
            <text:p text:style-name="P53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 table:number-columns-spanned="5">
            <text:p text:style-name="P58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注意事項：</text:p>
            <text:list text:style-name="LFO1" text:continue-numbering="true">
              <text:list-item>
                <text:p text:style-name="P62">請使用本會網站最新版本表單。</text:p>
              </text:list-item>
              <text:list-item>
                <text:p text:style-name="P63"><text:span text:style-name="T64">請依照計畫類型填寫表單後，先提供電子檔至本會</text:span><text:span text:style-name="T65">(</text:span><text:a xlink:href="mailto:irb@cgh.org.tw" office:target-frame-name="_top" xlink:show="replace"><text:span text:style-name="T66">irb@cgh.org.tw</text:span></text:a><text:span text:style-name="T67">)</text:span><text:span text:style-name="T68">，由秘書處進行行政審查程序，確認文件正確無誤後，才會通知繳交簽名文件。</text:span></text:p>
              </text:list-item>
              <text:list-item>
                <text:p text:style-name="P69"><text:span text:style-name="T70">本會得視需要，要求檢送其他相關資料，資料準備或填寫不齊全者，</text:span><text:span text:style-name="T71">將通知補件，資料完備後方可進入委員審查階段</text:span><text:span text:style-name="T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文件名稱</text:p>
          </table:table-cell>
          <table:covered-table-cell/>
          <table:covered-table-cell/>
          <table:table-cell table:style-name="TableCell76">
            <text:p text:style-name="P77">備妥</text:p>
            <text:p text:style-name="P78">(V)</text:p>
          </table:table-cell>
          <table:table-cell table:style-name="TableCell79">
            <text:p text:style-name="P80">備註</text:p>
          </table:table-cell>
          <table:table-cell table:style-name="TableCell81">
            <text:p text:style-name="P82">IRB確認</text:p>
            <text:p text:style-name="P83">(V)</text:p>
          </table:table-cell>
        </table:table-row>
        <table:table-row table:style-name="TableRow84">
          <table:table-cell table:style-name="TableCell85" table:number-columns-spanned="3">
            <text:p text:style-name="P86">收件表格<text:s/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>必備！</text:p>
            <text:list text:style-name="LFO8" text:continue-numbering="true">
              <text:list-item>
                <text:p text:style-name="P91">請勾選各項文件是否已備妥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試驗偏差通報(試驗違規紀錄)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必備！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計畫主持人</text:p>
            <text:p text:style-name="P106">送件簽名：<text:s text:c="22"/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送件日期：<text:s text:c="8"/>年<text:s text:c="5"/>月<text:s text:c="5"/>日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IRB</text:p>
            <text:p text:style-name="P112">收件簽名：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收件日期：<text:s text:c="8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 style:language-asian="zh" style:country-asian="TW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IRB-001</text:span><text:span text:style-name="T4">4</text:span><text:span text:style-name="T5">,</text:span><text:span text:style-name="T6"><text:s/></text:span><text:span text:style-name="T7">20</text:span><text:span text:style-name="T8">2</text:span><text:span text:style-name="T9">3</text:span><text:span text:style-name="T10">/0</text:span><text:span text:style-name="T11">2</text:span><text:span text:style-name="T12">/</text:span><text:span text:style-name="T13">1</text:span><text:span text:style-name="T14">5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49:00Z</meta:creation-date>
    <dc:date>2023-05-08T09:4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