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730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1.702in" style:use-optimal-column-width="false"/>
    </style:style>
    <style:style style:name="Table11" style:family="table">
      <style:table-properties style:width="6.1687in" fo:margin-left="0in" table:align="center"/>
    </style:style>
    <style:style style:name="TableRow18" style:family="table-row">
      <style:table-row-properties style:min-row-height="0.421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5in" fo:margin-bottom="0.0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5in" fo:margin-bottom="0.0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206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333in" style:use-optimal-row-height="false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66in" style:use-optimal-row-height="false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66in" style:use-optimal-row-height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66in" style:use-optimal-row-height="false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66in" style:use-optimal-row-height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66in" style:use-optimal-row-height="false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173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08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90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margin-top="0.05in" fo:margin-bottom="0.0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>
        <style:tab-stops>
          <style:tab-stop style:type="left" style:position="6.4284in"/>
        </style:tab-stops>
      </style:paragraph-properties>
    </style:style>
    <style:style style:name="P124" style:parent-style-name="內文" style:family="paragraph">
      <style:paragraph-properties>
        <style:tab-stops>
          <style:tab-stop style:type="left" style:position="6.75in"/>
        </style:tab-stops>
      </style:paragraph-properties>
    </style:style>
  </office:automatic-styles>
  <office:body>
    <office:text text:use-soft-page-breaks="true">
      <text:p text:style-name="P1">國泰醫療財團法人國泰綜合醫院</text:p>
      <text:p text:style-name="P10">撤案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IRB</text:span><text:span text:style-name="T22">編號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收件日期</text:span><text:span text:style-name="T26">__</text:span><text:span text:style-name="T27">_</text:span><text:span text:style-name="T28">_</text:span><text:span text:style-name="T29">年</text:span><text:span text:style-name="T30">__</text:span><text:span text:style-name="T31">_</text:span><text:span text:style-name="T32">_</text:span><text:span text:style-name="T33">月</text:span><text:span text:style-name="T34">_</text:span><text:span text:style-name="T35">_</text:span><text:span text:style-name="T36">__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</text:p>
            <text:p text:style-name="P41">名稱</text:p>
          </table:table-cell>
          <table:table-cell table:style-name="TableCell42" table:number-columns-spanned="5">
            <text:p text:style-name="P43">(中文)</text:p>
            <text:p text:style-name="P44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相關人員</text:p>
          </table:table-cell>
          <table:covered-table-cell/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>電話/E-mail</text:p>
          </table:table-cell>
        </table:table-row>
        <table:table-row table:style-name="TableRow54">
          <table:table-cell table:style-name="TableCell55" table:number-columns-spanned="2">
            <text:p text:style-name="P56">計畫主持人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協同主持人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其他研究人員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聯絡人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執行機構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贊助單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撤案原因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者</text:p>
          </table:table-cell>
          <table:covered-table-cell/>
          <table:table-cell table:style-name="TableCell108" table:number-columns-spanned="2">
            <text:p text:style-name="P109">□計畫主持人</text:p>
          </table:table-cell>
          <table:covered-table-cell/>
          <table:table-cell table:style-name="TableCell110" table:number-columns-spanned="2">
            <text:p text:style-name="P111">□試驗委託者</text:p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>主持人聲明</text:p>
            <text:p text:style-name="P115"><text:span text:style-name="T116">妥善保管</text:span><text:span text:style-name="T117">文件</text:span><text:span text:style-name="T118">至少三年，供本委員會及主管機關隨時調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內文"><text:span text:style-name="T121">計劃主持人簽名： <text:s text:c="22"/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內文"/>
      <text:p text:style-name="P123"><text:tab/></text:p>
      <text:p text:style-name="P12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F</text:span><text:span text:style-name="T4">-IRB-0</text:span><text:span text:style-name="T5">027</text:span><text:span text:style-name="T6">,202</text:span><text:span text:style-name="T7">2</text:span><text:span text:style-name="T8">/0</text:span><text:span text:style-name="T9">9/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案申請表</dc:title>
    <meta:initial-creator>cgh</meta:initial-creator>
    <dc:creator>莊禮如</dc:creator>
    <meta:creation-date>2023-05-08T09:45:00Z</meta:creation-date>
    <dc:date>2023-05-08T09:45:00Z</dc:date>
    <meta:print-date>2013-12-11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