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4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0.5888in" style:use-optimal-column-width="false"/>
    </style:style>
    <style:style style:name="TableColumn16" style:family="table-column">
      <style:table-column-properties style:column-width="1.2868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4951in" style:use-optimal-column-width="false"/>
    </style:style>
    <style:style style:name="TableColumn19" style:family="table-column">
      <style:table-column-properties style:column-width="0.825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0187in" style:use-optimal-column-width="false"/>
    </style:style>
    <style:style style:name="TableColumn22" style:family="table-column">
      <style:table-column-properties style:column-width="0.9944in" style:use-optimal-column-width="false"/>
    </style:style>
    <style:style style:name="TableColumn23" style:family="table-column">
      <style:table-column-properties style:column-width="1.9284in" style:use-optimal-column-width="false"/>
    </style:style>
    <style:style style:name="Table14" style:family="table">
      <style:table-properties style:width="7.6722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6736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 fo:text-indent="0.126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333in">
        <style:tab-stops>
          <style:tab-stop style:type="left" style:position="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006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-0.1486in" fo:text-indent="0.1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95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513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333in" fo:margin-left="0.2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902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763in" style:use-optimal-row-height="false"/>
    </style:style>
    <style:style style:name="P1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5854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854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854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5854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5854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5854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2.1076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olumn212" style:family="table-column">
      <style:table-column-properties style:column-width="1.8902in" style:use-optimal-column-width="false"/>
    </style:style>
    <style:style style:name="TableColumn213" style:family="table-column">
      <style:table-column-properties style:column-width="1.575in" style:use-optimal-column-width="false"/>
    </style:style>
    <style:style style:name="TableColumn214" style:family="table-column">
      <style:table-column-properties style:column-width="2.0243in" style:use-optimal-column-width="false"/>
    </style:style>
    <style:style style:name="Table211" style:family="table">
      <style:table-properties style:width="5.4895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0.0159in" style:use-optimal-column-width="false"/>
    </style:style>
    <style:style style:name="TableColumn246" style:family="table-column">
      <style:table-column-properties style:column-width="2.15in" style:use-optimal-column-width="false"/>
    </style:style>
    <style:style style:name="TableColumn247" style:family="table-column">
      <style:table-column-properties style:column-width="5.4187in" style:use-optimal-column-width="false"/>
    </style:style>
    <style:style style:name="Table244" style:family="table">
      <style:table-properties style:width="7.5847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list-style-name="LFO12" style:family="paragraph">
      <style:paragraph-properties style:snap-to-layout-grid="false" fo:margin-top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0833in" fo:line-height="0.3333in"/>
      <style:text-properties style:font-name="標楷體" style:font-name-asian="標楷體" fo:font-size="14pt" style:font-size-asian="14pt" style:font-size-complex="14pt"/>
    </style:style>
    <style:style style:name="P254" style:parent-style-name="內文" style:list-style-name="LFO12" style:family="paragraph">
      <style:paragraph-properties style:snap-to-layout-grid="false" fo:margin-top="0.0833in" fo:line-height="0.3333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0833in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833in" style:line-height-at-least="0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0833in" style:line-height-at-least="0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margin-top="0.0833in" style:line-height-at-least="0in" fo:text-indent="0.291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margin-top="0.0833in" style:line-height-at-least="0in" fo:text-indent="0.31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25in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fo:margin-top="0.125in" style:line-height-at-least="0in"/>
    </style:style>
    <style:style style:name="T28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1.0208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333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justify" fo:line-height="0.3333in"/>
    </style:style>
    <style:style style:name="T300" style:parent-style-name="預設段落字型" style:family="text">
      <style:text-properties style:font-name-asian="標楷體" fo:color="#000000" fo:font-size="14pt" style:font-size-asian="14pt"/>
    </style:style>
    <style:style style:name="T30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P303" style:parent-style-name="內文" style:family="paragraph">
      <style:paragraph-properties fo:text-align="justify" fo:line-height="0.3333in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ableRow305" style:family="table-row">
      <style:table-row-properties style:min-row-height="0.8888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fo:margin-right="0.0416in">
        <style:tab-stops>
          <style:tab-stop style:type="left" style:position="0.2333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310" style:parent-style-name="內文" style:family="paragraph">
      <style:paragraph-properties fo:widows="2" fo:orphans="2" fo:text-align="justify" fo:margin-right="0.0416in">
        <style:tab-stops>
          <style:tab-stop style:type="left" style:position="0.2333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P311" style:parent-style-name="內文" style:family="paragraph">
      <style:paragraph-properties fo:widows="2" fo:orphans="2" fo:text-align="justify" fo:margin-right="0.0416in">
        <style:tab-stops>
          <style:tab-stop style:type="left" style:position="0.2333in"/>
        </style:tab-stops>
      </style:paragraph-properties>
      <style:text-properties style:font-name-asian="標楷體" style:letter-kerning="false" fo:font-size="13.5pt" style:font-size-asian="13.5pt" style:font-size-complex="13.5pt"/>
    </style:style>
    <style:style style:name="TableRow312" style:family="table-row">
      <style:table-row-properties style:min-row-height="0.5888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1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1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2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2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2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3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3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39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340" style:parent-style-name="內文" style:list-style-name="LFO13" style:family="paragraph"/>
    <style:style style:name="T34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42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4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4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45" style:parent-style-name="內文" style:family="paragraph">
      <style:paragraph-properties style:snap-to-layout-grid="false" fo:margin-top="0.0416in" fo:margin-bottom="0.0416in" fo:margin-right="0.0416in"/>
      <style:text-properties style:font-name-asian="標楷體" style:letter-kerning="false" fo:font-size="13.5pt" style:font-size-asian="13.5pt" style:font-size-complex="13.5pt"/>
    </style:style>
    <style:style style:name="P346" style:parent-style-name="內文" style:family="paragraph">
      <style:paragraph-properties style:snap-to-layout-grid="false" fo:margin-top="0.0416in" fo:margin-bottom="0.0416in" fo:margin-right="0.0416in"/>
      <style:text-properties style:font-name-asian="標楷體" style:letter-kerning="false" fo:font-size="13.5pt" style:font-size-asian="13.5pt" style:font-size-complex="13.5pt"/>
    </style:style>
    <style:style style:name="P347" style:parent-style-name="內文" style:family="paragraph">
      <style:paragraph-properties style:snap-to-layout-grid="false" fo:margin-top="0.0416in" fo:margin-bottom="0.0416in" fo:margin-right="0.0416in"/>
      <style:text-properties style:font-name-asian="標楷體" style:letter-kerning="false" fo:font-size="13.5pt" style:font-size-asian="13.5pt" style:font-size-complex="13.5pt"/>
    </style:style>
    <style:style style:name="P348" style:parent-style-name="TableText" style:family="paragraph">
      <style:paragraph-properties fo:text-align="justify"/>
      <style:text-properties style:font-name="Calibri" style:font-name-asian="標楷體" fo:font-size="13.5pt" style:font-size-asian="13.5pt" style:font-size-complex="13.5pt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-asian="標楷體" fo:font-size="13.5pt" style:font-size-asian="13.5pt" style:font-size-complex="13.5pt"/>
    </style:style>
    <style:style style:name="P351" style:parent-style-name="TableText" style:family="paragraph">
      <style:paragraph-properties fo:text-align="justify"/>
      <style:text-properties style:font-name="Calibri" style:font-name-asian="標楷體" fo:font-size="13.5pt" style:font-size-asian="13.5pt" style:font-size-complex="13.5pt"/>
    </style:style>
    <style:style style:name="P352" style:parent-style-name="TableText" style:family="paragraph">
      <style:paragraph-properties fo:text-align="justify"/>
      <style:text-properties style:font-name="Calibri" style:font-name-asian="標楷體" fo:font-size="13.5pt" style:font-size-asian="13.5pt" style:font-size-complex="13.5pt"/>
    </style:style>
    <style:style style:name="P353" style:parent-style-name="內文" style:family="paragraph">
      <style:text-properties style:font-name-asian="標楷體" style:letter-kerning="false" fo:font-size="13.5pt" style:font-size-asian="13.5pt" style:font-size-complex="13.5pt"/>
    </style:style>
    <style:style style:name="P354" style:parent-style-name="內文" style:list-style-name="LFO13" style:family="paragraph">
      <style:text-properties style:font-name-asian="標楷體" style:letter-kerning="false" fo:font-size="13.5pt" style:font-size-asian="13.5pt" style:font-size-complex="13.5pt"/>
    </style:style>
    <style:style style:name="P355" style:parent-style-name="內文" style:family="paragraph">
      <style:text-properties style:font-name-asian="標楷體" style:letter-kerning="false" fo:font-size="13.5pt" style:font-size-asian="13.5pt" style:font-size-complex="13.5pt"/>
    </style:style>
    <style:style style:name="T35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5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5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5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60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ableRow361" style:family="table-row">
      <style:table-row-properties style:min-row-height="0.6875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6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68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6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70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7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7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7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7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ableRow377" style:family="table-row">
      <style:table-row-properties style:min-row-height="3.395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fo:margin-right="0.0416in">
        <style:tab-stops>
          <style:tab-stop style:type="left" style:position="0.2333in"/>
        </style:tab-stops>
      </style:paragraph-properties>
    </style:style>
    <style:style style:name="T38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8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8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85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86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87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8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8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90" style:parent-style-name="內文" style:family="paragraph">
      <style:paragraph-properties fo:widows="2" fo:orphans="2" fo:text-align="justify" fo:margin-right="0.0416in">
        <style:tab-stops>
          <style:tab-stop style:type="left" style:position="0.2333in"/>
        </style:tab-stops>
      </style:paragraph-properties>
    </style:style>
    <style:style style:name="T391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9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93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94" style:parent-style-name="預設段落字型" style:family="text">
      <style:text-properties style:font-name="Times New Roman" style:font-name-asian="標楷體" style:letter-kerning="false" fo:font-size="13.5pt" style:font-size-asian="13.5pt" style:font-size-complex="13.5pt"/>
    </style:style>
    <style:style style:name="T395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9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97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398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399" style:parent-style-name="內文" style:family="paragraph">
      <style:paragraph-properties style:line-height-at-least="0in"/>
      <style:text-properties style:font-name-asian="標楷體" style:letter-kerning="false" fo:font-size="13.5pt" style:font-size-asian="13.5pt" style:font-size-complex="13.5pt"/>
    </style:style>
    <style:style style:name="P400" style:parent-style-name="內文" style:family="paragraph">
      <style:paragraph-properties style:line-height-at-least="0in" fo:text-indent="0.2812in"/>
      <style:text-properties style:font-name-asian="標楷體" style:letter-kerning="false" fo:font-size="13.5pt" style:font-size-asian="13.5pt" style:font-size-complex="13.5pt"/>
    </style:style>
    <style:style style:name="P401" style:parent-style-name="內文" style:family="paragraph">
      <style:paragraph-properties style:line-height-at-least="0in" fo:text-indent="0.2812in"/>
      <style:text-properties style:font-name-asian="標楷體" style:letter-kerning="false" fo:font-size="13.5pt" style:font-size-asian="13.5pt" style:font-size-complex="13.5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04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P405" style:parent-style-name="內文" style:family="paragraph">
      <style:paragraph-properties style:line-height-at-least="0in" fo:text-indent="0.2812in"/>
    </style:style>
    <style:style style:name="T406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line-height-at-least="0in" fo:text-indent="0.2812in"/>
    </style:style>
    <style:style style:name="T409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-asian="標楷體" style:letter-kerning="false" fo:font-size="13.5pt" style:font-size-asian="13.5pt" style:font-size-complex="13.5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P416" style:parent-style-name="內文" style:family="paragraph">
      <style:paragraph-properties style:snap-to-layout-grid="false" fo:text-indent="0.2777in"/>
      <style:text-properties style:font-name-asian="標楷體" fo:font-size="14pt" style:font-size-asian="14pt"/>
    </style:style>
    <style:style style:name="P417" style:parent-style-name="內文" style:family="paragraph">
      <style:paragraph-properties fo:line-height="150%" fo:margin-left="0.6729in" fo:text-indent="-0.1965in">
        <style:tab-stops/>
      </style:paragraph-properties>
      <style:text-properties style:font-name-asian="標楷體" fo:font-size="14pt" style:font-size-asian="14pt"/>
    </style:style>
    <style:style style:name="P418" style:parent-style-name="內文" style:family="paragraph">
      <style:paragraph-properties fo:line-height="150%" fo:margin-left="0.6743in" fo:text-indent="-0.0006in">
        <style:tab-stops/>
      </style:paragraph-properties>
      <style:text-properties style:font-name="Times New Roman" style:font-name-asian="標楷體" fo:font-size="14pt" style:font-size-asian="14pt"/>
    </style:style>
    <style:style style:name="P419" style:parent-style-name="內文" style:family="paragraph">
      <style:paragraph-properties fo:line-height="150%" fo:margin-left="0.6743in" fo:text-indent="-0.0006in">
        <style:tab-stops/>
      </style:paragraph-properties>
      <style:text-properties style:font-name="Times New Roman" style:font-name-asian="標楷體" fo:font-size="14pt" style:font-size-asian="14pt"/>
    </style:style>
    <style:style style:name="P420" style:parent-style-name="內文" style:family="paragraph">
      <style:paragraph-properties fo:line-height="150%" fo:margin-left="0.6729in" fo:text-indent="-0.1965in">
        <style:tab-stops/>
      </style:paragraph-properties>
      <style:text-properties style:font-name="Times New Roman" style:font-name-asian="標楷體" fo:font-size="14pt" style:font-size-asian="14pt"/>
    </style:style>
    <style:style style:name="P421" style:parent-style-name="內文" style:family="paragraph">
      <style:paragraph-properties fo:line-height="150%" fo:margin-left="0.6715in" fo:text-indent="0.0006in">
        <style:tab-stops/>
      </style:paragraph-properties>
      <style:text-properties style:font-name="Times New Roman" style:font-name-asian="標楷體" fo:font-size="14pt" style:font-size-asian="14pt"/>
    </style:style>
    <style:style style:name="P422" style:parent-style-name="內文" style:family="paragraph">
      <style:paragraph-properties fo:line-height="150%" fo:margin-left="0.6715in" fo:text-indent="0.0006in">
        <style:tab-stops/>
      </style:paragraph-properties>
      <style:text-properties style:font-name="Times New Roman" style:font-name-asian="標楷體" fo:font-size="14pt" style:font-size-asian="14pt"/>
    </style:style>
    <style:style style:name="P423" style:parent-style-name="內文" style:family="paragraph">
      <style:paragraph-properties fo:line-height="150%" fo:margin-left="0.6715in" fo:text-indent="0.0006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150%" fo:margin-left="0.6715in" fo:text-indent="0.0006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Row426" style:family="table-row">
      <style:table-row-properties style:min-row-height="1.179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3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list-style-name="LFO9" style:family="paragraph">
      <style:paragraph-properties>
        <style:tab-stops>
          <style:tab-stop style:type="left" style:position="-0.0833in"/>
        </style:tab-stops>
      </style:paragraph-properties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letter-kerning="false" fo:font-size="13.5pt" style:font-size-asian="13.5pt" style:font-size-complex="13.5pt"/>
    </style:style>
    <style:style style:name="T436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FF" fo:font-size="14pt" style:font-size-asian="14pt" style:font-size-complex="14pt"/>
    </style:style>
    <style:style style:name="TableRow439" style:family="table-row">
      <style:table-row-properties style:min-row-height="1.7416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3" style:family="table-row">
      <style:table-row-properties style:min-row-height="0.8805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break-before="pag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50" style:family="table-column">
      <style:table-column-properties style:column-width="0.3708in"/>
    </style:style>
    <style:style style:name="TableColumn451" style:family="table-column">
      <style:table-column-properties style:column-width="0.8666in"/>
    </style:style>
    <style:style style:name="TableColumn452" style:family="table-column">
      <style:table-column-properties style:column-width="0.8673in"/>
    </style:style>
    <style:style style:name="TableColumn453" style:family="table-column">
      <style:table-column-properties style:column-width="1.0222in"/>
    </style:style>
    <style:style style:name="TableColumn454" style:family="table-column">
      <style:table-column-properties style:column-width="0.4916in"/>
    </style:style>
    <style:style style:name="TableColumn455" style:family="table-column">
      <style:table-column-properties style:column-width="0.5909in"/>
    </style:style>
    <style:style style:name="TableColumn456" style:family="table-column">
      <style:table-column-properties style:column-width="1.1812in"/>
    </style:style>
    <style:style style:name="TableColumn457" style:family="table-column">
      <style:table-column-properties style:column-width="0.5902in"/>
    </style:style>
    <style:style style:name="TableColumn458" style:family="table-column">
      <style:table-column-properties style:column-width="1.3256in"/>
    </style:style>
    <style:style style:name="Table449" style:family="table">
      <style:table-properties style:width="7.3069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-asian="標楷體" style:font-weight-complex="bold"/>
    </style:style>
    <style:style style:name="P462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63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64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65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66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67" style:parent-style-name="內文" style:family="paragraph">
      <style:paragraph-properties style:text-autospace="none" style:snap-to-layout-grid="false" fo:text-align="justify" style:vertical-align="bottom" fo:margin-left="1.1111in" fo:text-indent="-1.1111in">
        <style:tab-stops/>
      </style:paragraph-properties>
    </style:style>
    <style:style style:name="T468" style:parent-style-name="預設段落字型" style:family="text">
      <style:text-properties style:font-name-asian="標楷體" style:font-weight-complex="bold" fo:font-size="10pt" style:font-size-asian="10pt"/>
    </style:style>
    <style:style style:name="T469" style:parent-style-name="預設段落字型" style:family="text">
      <style:text-properties style:font-name-asian="標楷體" style:font-weight-complex="bold" fo:font-size="10pt" style:font-size-asian="10pt"/>
    </style:style>
    <style:style style:name="T470" style:parent-style-name="預設段落字型" style:family="text">
      <style:text-properties style:font-name-asian="標楷體" style:font-weight-complex="bold" fo:font-size="10pt" style:font-size-asian="10pt"/>
    </style:style>
    <style:style style:name="T471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72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7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474" style:parent-style-name="內文" style:family="paragraph">
      <style:paragraph-properties style:text-autospace="none" style:snap-to-layout-grid="false" fo:text-align="justify" style:vertical-align="bottom"/>
    </style:style>
    <style:style style:name="T475" style:parent-style-name="預設段落字型" style:family="text">
      <style:text-properties style:font-name-asian="標楷體" style:font-weight-complex="bold" fo:font-size="10pt" style:font-size-asian="10pt"/>
    </style:style>
    <style:style style:name="T476" style:parent-style-name="預設段落字型" style:family="text">
      <style:text-properties style:font-name-asian="標楷體" style:font-weight-complex="bold" fo:font-size="10pt" style:font-size-asian="10pt"/>
    </style:style>
    <style:style style:name="T477" style:parent-style-name="預設段落字型" style:family="text">
      <style:text-properties style:font-name-asian="標楷體" style:font-weight-complex="bold" fo:font-size="10pt" style:font-size-asian="10pt"/>
    </style:style>
    <style:style style:name="T47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79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80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481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P482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0pt" style:font-size-asian="10pt"/>
    </style:style>
    <style:style style:name="T483" style:parent-style-name="預設段落字型" style:family="text">
      <style:text-properties style:font-name-asian="標楷體" style:font-weight-complex="bold" fo:font-size="10pt" style:font-size-asian="10pt"/>
    </style:style>
    <style:style style:name="T484" style:parent-style-name="預設段落字型" style:family="text">
      <style:text-properties style:font-name-asian="標楷體" style:font-weight-complex="bold" fo:font-size="10pt" style:font-size-asian="10pt"/>
    </style:style>
    <style:style style:name="T485" style:parent-style-name="預設段落字型" style:family="text">
      <style:text-properties style:font-name-asian="標楷體" style:font-weight-complex="bold" fo:font-size="10pt" style:font-size-asian="10pt"/>
    </style:style>
    <style:style style:name="T486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87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488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text-properties style:font-name-asian="標楷體" style:font-weight-complex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text-properties style:font-name-asian="標楷體" style:font-weight-complex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-asian="標楷體" style:font-weight-complex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-asian="標楷體" style:font-weight-complex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-asian="標楷體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-asian="標楷體" style:font-weight-complex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left="0in" fo:text-indent="-0.0916in">
        <style:tab-stops/>
      </style:paragraph-properties>
      <style:text-properties style:font-name-asian="標楷體" style:font-weight-complex="bold"/>
    </style:style>
    <style:style style:name="P504" style:parent-style-name="內文" style:family="paragraph">
      <style:paragraph-properties fo:margin-left="0in" fo:margin-right="-0.075in" fo:text-indent="-0.0916in">
        <style:tab-stops/>
      </style:paragraph-properties>
      <style:text-properties style:font-name-asian="標楷體" style:font-weight-complex="bold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-asian="標楷體" style:font-weight-complex="bold"/>
    </style:style>
    <style:style style:name="P510" style:parent-style-name="內文" style:family="paragraph">
      <style:text-properties style:font-name-asian="標楷體" style:font-weight-complex="bold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70" style:family="table-column">
      <style:table-column-properties style:column-width="0.3583in"/>
    </style:style>
    <style:style style:name="TableColumn571" style:family="table-column">
      <style:table-column-properties style:column-width="0.8965in"/>
    </style:style>
    <style:style style:name="TableColumn572" style:family="table-column">
      <style:table-column-properties style:column-width="0.6312in"/>
    </style:style>
    <style:style style:name="TableColumn573" style:family="table-column">
      <style:table-column-properties style:column-width="0.6312in"/>
    </style:style>
    <style:style style:name="TableColumn574" style:family="table-column">
      <style:table-column-properties style:column-width="0.6312in"/>
    </style:style>
    <style:style style:name="TableColumn575" style:family="table-column">
      <style:table-column-properties style:column-width="0.8722in"/>
    </style:style>
    <style:style style:name="TableColumn576" style:family="table-column">
      <style:table-column-properties style:column-width="0.8722in"/>
    </style:style>
    <style:style style:name="TableColumn577" style:family="table-column">
      <style:table-column-properties style:column-width="0.6312in"/>
    </style:style>
    <style:style style:name="TableColumn578" style:family="table-column">
      <style:table-column-properties style:column-width="0.6312in"/>
    </style:style>
    <style:style style:name="TableColumn579" style:family="table-column">
      <style:table-column-properties style:column-width="0.6312in"/>
    </style:style>
    <style:style style:name="TableColumn580" style:family="table-column">
      <style:table-column-properties style:column-width="0.6312in"/>
    </style:style>
    <style:style style:name="Table569" style:family="table">
      <style:table-properties style:width="7.418in" fo:margin-left="0in" table:align="left"/>
    </style:style>
    <style:style style:name="TableRow581" style:family="table-row">
      <style:table-row-properties style:min-row-height="1.1736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-asian="標楷體" style:font-weight-complex="bold" fo:font-size="14pt" style:font-size-asian="14pt"/>
    </style:style>
    <style:style style:name="P585" style:parent-style-name="內文" style:list-style-name="LFO1" style:family="paragraph">
      <style:paragraph-properties fo:text-align="justify"/>
    </style:style>
    <style:style style:name="T5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8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8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3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4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59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0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P601" style:parent-style-name="內文" style:list-style-name="LFO1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0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0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21" style:parent-style-name="內文" style:list-style-name="LFO1" style:family="paragraph">
      <style:paragraph-properties fo:text-align="justify"/>
    </style:style>
    <style:style style:name="T6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3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642" style:parent-style-name="內文" style:family="paragraph">
      <style:paragraph-properties fo:line-height="0.3333in"/>
    </style:style>
    <style:style style:name="T6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5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8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49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50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651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Row652" style:family="table-row">
      <style:table-row-properties style:min-row-height="1.377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預設段落字型" style:family="text">
      <style:text-properties style:font-name-asian="標楷體"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-asian="標楷體" style:font-weight-complex="bol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-asian="標楷體" style:font-weight-complex="bold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text-properties style:font-name-asian="標楷體" style:font-weight-complex="bold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-asian="標楷體" style:font-weight-complex="bold"/>
    </style:style>
    <style:style style:name="P664" style:parent-style-name="內文" style:family="paragraph">
      <style:text-properties style:font-name-asian="標楷體" style:font-weight-complex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-asian="標楷體" style:font-weight-complex="bold"/>
    </style:style>
    <style:style style:name="P667" style:parent-style-name="內文" style:family="paragraph">
      <style:text-properties style:font-name-asian="標楷體" style:font-weight-complex="bold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-asian="標楷體" style:font-weight-complex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-asian="標楷體" style:font-weight-complex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-asian="標楷體" style:font-weight-complex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-asian="標楷體" style:font-weight-complex="bold"/>
    </style:style>
    <style:style style:name="P676" style:parent-style-name="內文" style:family="paragraph">
      <style:text-properties style:font-name-asian="標楷體" style:font-weight-complex="bold"/>
    </style:style>
    <style:style style:name="TableRow677" style:family="table-row">
      <style:table-row-properties style:min-row-height="0.4479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Row689" style:family="table-row">
      <style:table-row-properties style:min-row-height="0.484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703" style:family="table-column">
      <style:table-column-properties style:column-width="0.2715in" style:use-optimal-column-width="false"/>
    </style:style>
    <style:style style:name="TableColumn704" style:family="table-column">
      <style:table-column-properties style:column-width="0.4986in" style:use-optimal-column-width="false"/>
    </style:style>
    <style:style style:name="TableColumn705" style:family="table-column">
      <style:table-column-properties style:column-width="0.8798in" style:use-optimal-column-width="false"/>
    </style:style>
    <style:style style:name="TableColumn706" style:family="table-column">
      <style:table-column-properties style:column-width="0.7861in" style:use-optimal-column-width="false"/>
    </style:style>
    <style:style style:name="TableColumn707" style:family="table-column">
      <style:table-column-properties style:column-width="2.7562in" style:use-optimal-column-width="false"/>
    </style:style>
    <style:style style:name="TableColumn708" style:family="table-column">
      <style:table-column-properties style:column-width="1.2298in" style:use-optimal-column-width="false"/>
    </style:style>
    <style:style style:name="TableColumn709" style:family="table-column">
      <style:table-column-properties style:column-width="0.9958in" style:use-optimal-column-width="false"/>
    </style:style>
    <style:style style:name="Table702" style:family="table">
      <style:table-properties style:width="7.418in" style:rel-width="100%" fo:margin-left="0in" table:align="center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內文" style:list-style-name="LFO7" style:family="paragraph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/>
    </style:style>
    <style:style style:name="P727" style:parent-style-name="內文" style:family="paragraph">
      <style:text-properties style:font-name-asian="標楷體" style:font-weight-complex="bold" fo:color="#0000FF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style:font-weight-complex="bold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style:font-weight-complex="bold"/>
    </style:style>
    <style:style style:name="P733" style:parent-style-name="內文" style:family="paragraph">
      <style:paragraph-properties fo:text-align="center"/>
      <style:text-properties style:font-name-asian="標楷體" style:font-weight-complex="bold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style:font-weight-complex="bold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 style:font-weight-complex="bold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left="0in" fo:margin-right="-0.075in" fo:text-indent="-0.0916in">
        <style:tab-stops/>
      </style:paragraph-properties>
      <style:text-properties style:font-name-asian="標楷體" style:font-weight-complex="bold"/>
    </style:style>
    <style:style style:name="P740" style:parent-style-name="內文" style:family="paragraph">
      <style:paragraph-properties fo:text-align="center" fo:margin-left="-0.0076in" fo:margin-right="-0.075in" fo:text-indent="-0.084in">
        <style:tab-stops/>
      </style:paragraph-properties>
    </style:style>
    <style:style style:name="T741" style:parent-style-name="預設段落字型" style:family="text">
      <style:text-properties style:font-name-asian="標楷體" fo:color="#0000FF" fo:font-size="11pt" style:font-size-asian="11pt"/>
    </style:style>
    <style:style style:name="T742" style:parent-style-name="預設段落字型" style:family="text">
      <style:text-properties style:font-name-asian="標楷體" fo:color="#0000FF" fo:font-size="11pt" style:font-size-asian="11pt"/>
    </style:style>
    <style:style style:name="T743" style:parent-style-name="預設段落字型" style:family="text">
      <style:text-properties style:font-name-asian="標楷體" fo:color="#0000FF" fo:font-size="11pt" style:font-size-asian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right="-0.075in"/>
      <style:text-properties style:font-name-asian="標楷體" style:font-weight-complex="bold"/>
    </style:style>
    <style:style style:name="P746" style:parent-style-name="內文" style:family="paragraph">
      <style:paragraph-properties fo:text-align="center" fo:margin-right="-0.075in"/>
    </style:style>
    <style:style style:name="T747" style:parent-style-name="預設段落字型" style:family="text">
      <style:text-properties style:font-name-asian="標楷體" fo:font-size="11pt" style:font-size-asian="11pt"/>
    </style:style>
    <style:style style:name="T748" style:parent-style-name="預設段落字型" style:family="text">
      <style:text-properties style:font-name-asian="標楷體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 style:font-weight-complex="bold"/>
    </style:style>
    <style:style style:name="P751" style:parent-style-name="內文" style:family="paragraph">
      <style:paragraph-properties fo:text-align="center"/>
      <style:text-properties style:font-name-asian="標楷體" style:font-weight-complex="bold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-asian="標楷體" style:font-weight-complex="bold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-asian="標楷體" style:font-weight-complex="bold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-asian="標楷體" style:font-weight-complex="bold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 style:font-weight-complex="bold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text-position="super 66.6%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style:line-height-at-least="0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center"/>
      <style:text-properties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-asian="標楷體" style:font-weight-complex="bold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style:font-weight-complex="bold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 style:font-weight-complex="bold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style:font-weight-complex="bold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 style:font-weight-complex="bold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position="super 66.6%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 style:font-weight-complex="bold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 style:font-weight-complex="bold"/>
    </style:style>
    <style:style style:name="TableRow844" style:family="table-row">
      <style:table-row-properties style:use-optimal-row-height="false" fo:keep-together="always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 style:font-weight-complex="bold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style:font-weight-complex="bold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-asian="標楷體" style:font-weight-complex="bold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 style:font-weight-complex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/>
    </style:style>
    <style:style style:name="P863" style:parent-style-name="內文" style:family="paragraph">
      <style:paragraph-properties fo:text-align="justify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family="paragraph">
      <style:paragraph-properties fo:text-align="justify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position="super 66.6%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-asian="標楷體" style:font-weight-complex="bold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 style:font-weight-complex="bold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-asian="標楷體" style:font-weight-complex="bold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 style:font-weight-complex="bold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style:font-weight-complex="bold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-asian="標楷體" style:font-weight-complex="bold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text-align="justify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 style:text-position="super 66.6%"/>
    </style:style>
    <style:style style:name="T926" style:parent-style-name="預設段落字型" style:family="text"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-asian="標楷體" style:font-weight-complex="bol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 style:font-weight-complex="bold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-asian="標楷體" style:font-weight-complex="bold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 style:font-weight-complex="bold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style:font-weight-complex="bold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 style:font-weight-complex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 style:text-position="super 66.6%"/>
    </style:style>
    <style:style style:name="T972" style:parent-style-name="預設段落字型" style:family="text">
      <style:text-properties style:font-name-asian="標楷體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-asian="標楷體" style:font-weight-complex="bold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style:font-weight-complex="bold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style:font-weight-complex="bold"/>
    </style:style>
    <style:style style:name="TableCell9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-asian="標楷體" style:font-weight-complex="bold"/>
    </style:style>
    <style:style style:name="TableCell9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-asian="標楷體" style:font-weight-complex="bold"/>
    </style:style>
    <style:style style:name="TableCell9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-asian="標楷體" style:font-weight-complex="bold"/>
    </style:style>
    <style:style style:name="TableCell9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75in" fo:padding-bottom="0in" fo:padding-right="0.075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 style:text-position="super 66.6%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-asian="標楷體" style:font-weight-complex="bold"/>
    </style:style>
    <style:style style:name="TableCell10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style:font-weight-complex="bold"/>
    </style:style>
    <style:style style:name="TableRow1027" style:family="table-row">
      <style:table-row-properties style:min-row-height="1.8597in" style:use-optimal-row-height="false" fo:keep-together="always"/>
    </style:style>
    <style:style style:name="TableCell10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內文" style:list-style-name="LFO5" style:family="paragraph">
      <style:text-properties style:font-name-asian="標楷體" style:font-weight-complex="bold"/>
    </style:style>
    <style:style style:name="P1030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5402in"/>
          <style:tab-stop style:type="left" style:position="1.1652in"/>
        </style:tab-stops>
      </style:paragraph-properties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 style:font-weight-complex="bold"/>
    </style:style>
    <style:style style:name="T1038" style:parent-style-name="預設段落字型" style:family="text">
      <style:text-properties style:font-name-asian="標楷體" style:font-weight-complex="bold"/>
    </style:style>
    <style:style style:name="T1039" style:parent-style-name="預設段落字型" style:family="text">
      <style:text-properties style:font-name-asian="標楷體" style:font-weight-complex="bold"/>
    </style:style>
    <style:style style:name="T1040" style:parent-style-name="預設段落字型" style:family="text">
      <style:text-properties style:font-name-asian="標楷體" style:font-weight-complex="bold"/>
    </style:style>
    <style:style style:name="T10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style:font-weight-complex="bold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 style:font-weight-complex="bold"/>
    </style:style>
    <style:style style:name="T1049" style:parent-style-name="預設段落字型" style:family="text">
      <style:text-properties style:font-name-asian="標楷體" style:font-weight-complex="bold"/>
    </style:style>
    <style:style style:name="P1050" style:parent-style-name="內文" style:family="paragraph">
      <style:paragraph-properties fo:text-indent="1.4152in"/>
      <style:text-properties style:font-name-asian="標楷體" style:font-weight-complex="bold"/>
    </style:style>
    <style:style style:name="P1051" style:parent-style-name="內文" style:family="paragraph">
      <style:paragraph-properties fo:text-indent="1.4152in"/>
      <style:text-properties style:font-name-asian="標楷體" style:font-weight-complex="bold"/>
    </style:style>
    <style:style style:name="P1052" style:parent-style-name="內文" style:list-style-name="LFO4" style:family="paragraph">
      <style:paragraph-properties fo:margin-left="2.2902in" fo:text-indent="-0.5013in">
        <style:tab-stops/>
      </style:paragraph-properties>
      <style:text-properties style:font-name-asian="標楷體" style:font-weight-complex="bold"/>
    </style:style>
    <style:style style:name="P1053" style:parent-style-name="內文" style:list-style-name="LFO4" style:family="paragraph">
      <style:paragraph-properties fo:margin-left="2.2902in" fo:text-indent="-0.5013in">
        <style:tab-stops/>
      </style:paragraph-properties>
    </style:style>
    <style:style style:name="T1054" style:parent-style-name="預設段落字型" style:family="text">
      <style:text-properties style:font-name-asian="標楷體" style:font-weight-complex="bold"/>
    </style:style>
    <style:style style:name="T1055" style:parent-style-name="預設段落字型" style:family="text">
      <style:text-properties style:font-name-asian="標楷體" style:font-weight-complex="bold" fo:color="#000000"/>
    </style:style>
    <style:style style:name="T1056" style:parent-style-name="預設段落字型" style:family="text">
      <style:text-properties style:font-name-asian="標楷體" style:font-weight-complex="bold" fo:color="#000000"/>
    </style:style>
    <style:style style:name="T1057" style:parent-style-name="預設段落字型" style:family="text">
      <style:text-properties style:font-name-asian="標楷體" style:font-weight-complex="bold" fo:color="#000000"/>
    </style:style>
    <style:style style:name="T1058" style:parent-style-name="預設段落字型" style:family="text">
      <style:text-properties style:font-name-asian="標楷體" style:font-weight-complex="bold" fo:color="#000000"/>
    </style:style>
    <style:style style:name="T1059" style:parent-style-name="預設段落字型" style:family="text">
      <style:text-properties style:font-name-asian="標楷體" style:font-weight-complex="bold" fo:color="#000000"/>
    </style:style>
    <style:style style:name="T1060" style:parent-style-name="預設段落字型" style:family="text">
      <style:text-properties style:font-name-asian="標楷體" style:font-weight-complex="bold" fo:color="#000000"/>
    </style:style>
    <style:style style:name="T1061" style:parent-style-name="預設段落字型" style:family="text">
      <style:text-properties style:font-name-asian="標楷體" style:font-weight-complex="bold"/>
    </style:style>
    <style:style style:name="P1062" style:parent-style-name="內文" style:list-style-name="LFO4" style:family="paragraph">
      <style:paragraph-properties fo:margin-left="2.2902in" fo:text-indent="-0.5013in">
        <style:tab-stops/>
      </style:paragraph-properties>
      <style:text-properties style:font-name-asian="標楷體" style:font-weight-complex="bold"/>
    </style:style>
  </office:automatic-styles>
  <office:body>
    <office:text text:use-soft-page-breaks="true">
      <text:p text:style-name="P1">國泰醫療財團法人國泰綜合醫院</text:p>
      <text:p text:style-name="P13">臨床試驗終止報告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名稱</text:p>
          </table:table-cell>
          <table:table-cell table:style-name="TableCell27" table:number-columns-spanned="8">
            <text:p text:style-name="P28">(中文)</text:p>
            <text:p text:style-name="P29"/>
            <text:p text:style-name="P30">(英文)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計畫主持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協同主持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職稱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協同主持人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職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其他研究人員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職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試驗中心/</text:p>
            <text:p text:style-name="P71">執行單位</text:p>
          </table:table-cell>
          <table:covered-table-cell/>
          <table:table-cell table:style-name="TableCell72" table:number-columns-spanned="7">
            <text:p text:style-name="P73"><text:span text:style-name="T74">□總院</text:span></text:p>
            <text:p text:style-name="P75"><text:span text:style-name="T76">□汐止</text:span></text:p>
            <text:p text:style-name="P77"><text:span text:style-name="T78">□新竹</text:span></text:p>
            <text:p text:style-name="P79"><text:span text:style-name="T80">□內湖</text:span></text:p>
            <text:p text:style-name="P81"><text:span text:style-name="T8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贊助單位</text:p>
          </table:table-cell>
          <table:covered-table-cell/>
          <table:table-cell table:style-name="TableCell86" table:number-columns-spanned="7">
            <text:p text:style-name="P87"><text:span text:style-name="T88">□無(個人計畫)</text:span></text:p>
            <text:p text:style-name="P89"><text:span text:style-name="T90">□本院(</text:span><text:span text:style-name="T91">前驅/院內計畫</text:span><text:span text:style-name="T92">)</text:span></text:p>
            <text:p text:style-name="P93"><text:span text:style-name="T94">□北醫/輔大</text:span></text:p>
            <text:p text:style-name="P95">□政府/學會/教育機構/科技部</text:p>
            <text:p text:style-name="P96"><text:span text:style-name="T97">□廠商____________</text:span><text:span text:style-name="T98">_______</text:span></text:p>
            <text:p text:style-name="P99"><text:span text:style-name="T100">□其他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計畫聯絡人</text:p>
          </table:table-cell>
          <table:covered-table-cell/>
          <table:table-cell table:style-name="TableCell104">
            <text:p text:style-name="P105">姓名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手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研究期間</text:p>
          </table:table-cell>
          <table:covered-table-cell/>
          <table:table-cell table:style-name="TableCell125" table:number-columns-spanned="7">
            <text:p text:style-name="P126">____年_____月______日開始，已於_____年_____月______日結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IRB核准日期</text:p>
          </table:table-cell>
          <table:covered-table-cell/>
          <table:table-cell table:style-name="TableCell130" table:number-columns-spanned="7">
            <text:p text:style-name="P131"><text:span text:style-name="T132">____</text:span><text:span text:style-name="T133">年</text:span><text:span text:style-name="T134">_____</text:span><text:span text:style-name="T135">月</text:span><text:span text:style-name="T136">______</text:span><text:span text:style-name="T1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修正案狀況</text:p>
          </table:table-cell>
          <table:covered-table-cell/>
          <table:table-cell table:style-name="TableCell141" table:number-columns-spanned="4">
            <text:p text:style-name="P142">□ 未提出修正案　　　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□ 曾提出修正案，共　　次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第一次修正案</text:p>
          </table:table-cell>
          <table:covered-table-cell/>
          <table:table-cell table:style-name="TableCell148" table:number-columns-spanned="7">
            <text:p text:style-name="P149">於 <text:s text:c="3"/>年 <text:s text:c="3"/>月 <text:s text:c="3"/>日由（□ 本院　　□<text:s/>衛福部）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二次修正案</text:p>
          </table:table-cell>
          <table:covered-table-cell/>
          <table:table-cell table:style-name="TableCell153" table:number-columns-spanned="7">
            <text:p text:style-name="P154">於 <text:s text:c="3"/>年 <text:s text:c="3"/>月 <text:s text:c="3"/>日由（□ 本院　　□<text:s/>衛福部）核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2">
            <text:p text:style-name="P157">請自行增列</text:p>
          </table:table-cell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收錄個案說明</text:span></text:p>
          </table:table-cell>
          <table:covered-table-cell/>
          <table:table-cell table:style-name="TableCell164" table:number-columns-spanned="4">
            <text:p text:style-name="P165">研究對象篩選總數：共 <text:s text:c="4"/>人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研究對象完成總數：共 <text:s text:c="4"/>人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 table:number-columns-spanned="4">
            <text:p text:style-name="P171">研究對象收案總數：共 <text:s text:c="4"/>人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性別比（M/F）：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資料保密</text:p>
            <text:p text:style-name="P177">自我評估</text:p>
          </table:table-cell>
          <table:covered-table-cell/>
          <table:table-cell table:style-name="TableCell178" table:number-columns-spanned="7">
            <text:p text:style-name="P179">□良好：(請說明)</text:p>
            <text:p text:style-name="P180">□缺失及改進措施，如____________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試驗藥品/醫療器材</text:p>
          </table:table-cell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研究目的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終止原因</text:p>
          </table:table-cell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結果簡述</text:p>
          </table:table-cell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訂定對受試者後續照護或補救方式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個案後續追蹤計畫</text:p>
          </table:table-cell>
          <table:covered-table-cell/>
          <table:table-cell table:style-name="TableCell209" table:number-columns-spanned="7">
            <text:p text:style-name="P210"/>
            <table:table table:style-name="Table211">
              <table:table-columns>
                <table:table-column table:style-name="TableColumn212"/>
                <table:table-column table:style-name="TableColumn213"/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>方式</text:p>
                </table:table-cell>
                <table:table-cell table:style-name="TableCell220">
                  <text:p text:style-name="P221">追蹤期間(月)</text:p>
                </table:table-cell>
              </table:table-row>
              <table:table-row table:style-name="TableRow222">
                <table:table-cell table:style-name="TableCell223">
                  <text:p text:style-name="P224">前期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>中期</text:p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</table:table-row>
              <table:table-row table:style-name="TableRow236">
                <table:table-cell table:style-name="TableCell237">
                  <text:p text:style-name="P238">後期</text:p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資訊保密種類</text:p>
          </table:table-cell>
          <table:covered-table-cell/>
          <table:table-cell table:style-name="TableCell251">
            <text:list text:style-name="LFO12" text:continue-numbering="true">
              <text:list-item>
                <text:p text:style-name="P252">資料保密總類：</text:p>
              </text:list-item>
            </text:list>
            <text:p text:style-name="P253">□紙本 □電腦資訊 □生物資訊 □其它</text:p>
            <text:list text:style-name="LFO12" text:continue-numbering="true">
              <text:list-item>
                <text:p text:style-name="P254"><text:span text:style-name="T255">資料保密方式</text:span><text:span text:style-name="T256">：</text:span></text:p>
              </text:list-item>
            </text:list>
            <text:p text:style-name="P257"><text:span text:style-name="T258">□</text:span><text:span text:style-name="T259">以編號識別</text:span><text:span text:style-name="T260">(請說明)：</text:span></text:p>
            <text:p text:style-name="P261"><text:span text:style-name="T262">□</text:span><text:span text:style-name="T263">英文縮寫名識別</text:span><text:span text:style-name="T264">(請說明)：</text:span></text:p>
            <text:p text:style-name="P265">□所有資料上鎖：</text:p>
            <text:p text:style-name="P266">□地點(請說明)：</text:p>
            <text:soft-page-break/>
            <text:p text:style-name="P267">□保管人員(請說明)：</text:p>
            <text:p text:style-name="P268">□終止後繼續保存：</text:p>
            <text:p text:style-name="P269">□地點(請說明)：</text:p>
            <text:p text:style-name="P270">□保管人員(請說明)：</text:p>
            <text:p text:style-name="P271">□保存年限(請說明)：</text:p>
            <text:p text:style-name="P272"><text:span text:style-name="T273">□院外</text:span><text:span text:style-name="T274">繼續保存：</text:span></text:p>
            <text:p text:style-name="P275">□地點(請說明)：</text:p>
            <text:p text:style-name="P276">□保管人員(請說明)：</text:p>
            <text:p text:style-name="P277">□保存年限(請說明)：</text:p>
            <text:p text:style-name="P278">□計畫主持人離職或更換配套措施：</text:p>
            <text:p text:style-name="P279">□地點(請說明)：</text:p>
            <text:p text:style-name="P280">□保管人員(請說明)：</text:p>
            <text:p text:style-name="P281">□保存年限(請說明)：</text:p>
            <text:p text:style-name="P282"><text:span text:style-name="T283">□</text:span><text:span text:style-name="T284">終止</text:span><text:span text:style-name="T285">後銷毀</text:span><text:span text:style-name="T286">(SOP)</text:span></text:p>
            <text:p text:style-name="P287"><text:span text:style-name="T288">c</text:span><text:span text:style-name="T289"><text:s/></text:span><text:span text:style-name="T290">其他：</text:span><text:span text:style-name="T291"><text:s/>_____________________________________</text:span></text:p>
          </table:table-cell>
        </table:table-row>
        <text:soft-page-break/>
        <table:table-row table:style-name="TableRow292">
          <table:table-cell>
            <text:p text:style-name="P293"/>
          </table:table-cell>
          <table:table-cell table:style-name="TableCell294">
            <text:p text:style-name="P293">不良事件結果分析</text:p>
          </table:table-cell>
          <table:table-cell table:style-name="TableCell295">
            <text:p text:style-name="P296"><text:span text:style-name="T297">若無則請填寫</text:span><text:span text:style-name="T298">不適用</text:span></text:p>
            <text:p text:style-name="P299"><text:span text:style-name="T300">本院發生嚴重不良事件：共</text:span><text:span text:style-name="T301"><text:s text:c="5"/></text:span><text:span text:style-name="T302">件</text:span></text:p>
            <text:p text:style-name="P303"><text:span text:style-name="T304">受試者最新現況：</text:span></text:p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檢體保留時限</text:p>
          </table:table-cell>
          <table:table-cell table:style-name="TableCell308">
            <text:p text:style-name="P309">□無檢體</text:p>
            <text:p text:style-name="P310">□立即銷毀</text:p>
            <text:p text:style-name="P311">□本計畫結束前，檢體保存期限：<text:s text:c="4"/>年。（請說明自何時起算）</text:p>
          </table:table-cell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<text:span text:style-name="T315">檢體種類</text:span></text:p>
          </table:table-cell>
          <table:table-cell table:style-name="TableCell316">
            <text:p text:style-name="內文"><text:span text:style-name="T317">□</text:span><text:span text:style-name="T318">A</text:span><text:span text:style-name="T319">.</text:span><text:span text:style-name="T320">生物資料庫檢體</text:span><text:span text:style-name="T321">(</text:span><text:span text:style-name="T322">基因</text:span><text:span text:style-name="T323">+</text:span><text:span text:style-name="T324">未去連結</text:span><text:span text:style-name="T325">)</text:span></text:p>
            <text:p text:style-name="內文"><text:span text:style-name="T326">□</text:span><text:span text:style-name="T327">B.</text:span><text:span text:style-name="T328">生物資料庫條例第</text:span><text:span text:style-name="T329">29</text:span><text:span text:style-name="T330">條檢體</text:span></text:p>
            <text:p text:style-name="內文"><text:span text:style-name="T331">□</text:span><text:span text:style-name="T332">C.</text:span><text:span text:style-name="T333">非生物資料庫檢體</text:span></text:p>
            <text:p text:style-name="內文"><text:span text:style-name="T334">□</text:span><text:span text:style-name="T335">D.</text:span><text:span text:style-name="T336">醫療備用檢體</text:span><text:span text:style-name="T337">(</text:span><text:span text:style-name="T338">剩餘檢體</text:span><text:span text:style-name="T339">)</text:span></text:p>
            <text:list text:style-name="LFO13" text:continue-numbering="true">
              <text:list-item>
                <text:p text:style-name="P340"><text:span text:style-name="T341">若為選項</text:span><text:span text:style-name="T342">A. B. C.</text:span><text:span text:style-name="T343">，</text:span><text:span text:style-name="T344">請填以下之資料：</text:span></text:p>
              </text:list-item>
            </text:list>
            <text:p text:style-name="P345">檢體種類︰□腫瘤檢體<text:s/>□非腫瘤檢體<text:s/>□正常組織<text:s/>□衍生物</text:p>
            <text:p text:style-name="P346">檢體部位：<text:s/></text:p>
            <text:p text:style-name="P347">數量_____塊/管，大小︰________mm3/c.c。</text:p>
            <text:p text:style-name="P348">□抽血，數量<text:s text:c="5"/><text:s text:c="2"/>(c.c., ml)。</text:p>
            <text:p text:style-name="P349"><text:span text:style-name="T350">□分離出血清、血漿、血球。</text:span></text:p>
            <text:p text:style-name="P351">□收集尿液/體液引流，數量<text:s text:c="5"/><text:s/><text:s/>(c.c., ml)</text:p>
            <text:p text:style-name="P352">□外科手術已摘除之器官與組織</text:p>
            <text:p text:style-name="P353">□其他</text:p>
            <text:soft-page-break/>
            <text:list text:style-name="LFO13" text:continue-numbering="true">
              <text:list-item>
                <text:p text:style-name="P354">若為選項D.，請填以下之資料：</text:p>
              </text:list-item>
            </text:list>
            <text:p text:style-name="P355">□病理組織<text:s text:c="4"/>□染色片<text:s text:c="3"/>□未染色片<text:s text:c="3"/>□石蠟切片</text:p>
            <text:p text:style-name="內文"><text:span text:style-name="T356">□</text:span><text:span text:style-name="T357">血液、體液或衍生物質</text:span><text:span text:style-name="T358"><text:s text:c="3"/></text:span><text:span text:style-name="T359">□</text:span><text:span text:style-name="T360">其他，請說明：</text:span></text:p>
          </table:table-cell>
        </table:table-row>
        <text:soft-page-break/>
        <table:table-row table:style-name="TableRow361">
          <table:table-cell>
            <text:p text:style-name="P362"/>
          </table:table-cell>
          <table:table-cell table:style-name="TableCell363">
            <text:p text:style-name="P362">檢體保密方法</text:p>
          </table:table-cell>
          <table:table-cell table:style-name="TableCell364">
            <text:p text:style-name="P365"><text:span text:style-name="T366">□採集檢體或資料後去連結，</text:span><text:span text:style-name="T367">請說明</text:span><text:span text:style-name="T368">如何</text:span><text:span text:style-name="T369">去連結</text:span><text:span text:style-name="T370">：</text:span></text:p>
            <text:p text:style-name="P371"><text:span text:style-name="T372">□收集檢體或資料時研究對象匿名，</text:span><text:span text:style-name="T373">請說明</text:span><text:span text:style-name="T374">如何</text:span><text:span text:style-name="T375">匿名</text:span><text:span text:style-name="T376">：</text:span></text:p>
          </table:table-cell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生物檢體保留</text:p>
          </table:table-cell>
          <table:table-cell table:style-name="TableCell380">
            <text:p text:style-name="P381"><text:span text:style-name="T382">□</text:span><text:span text:style-name="T383">非</text:span><text:span text:style-name="T384">DNA</text:span><text:span text:style-name="T385">萃取檢體</text:span><text:span text:style-name="T386">(</text:span><text:span text:style-name="T387">固定組織、電</text:span><text:span text:style-name="T388">解質</text:span><text:span text:style-name="T389">)</text:span></text:p>
            <text:p text:style-name="P390"><text:span text:style-name="T391">□</text:span><text:span text:style-name="T392">保留</text:span><text:span text:style-name="T393">DNA</text:span><text:span text:style-name="T394">萃取</text:span><text:span text:style-name="T395">檢體</text:span><text:span text:style-name="T396">(</text:span><text:span text:style-name="T397">冷凍組織切片</text:span><text:span text:style-name="T398">)</text:span></text:p>
            <text:p text:style-name="P399">□所有資料上鎖：</text:p>
            <text:p text:style-name="P400">□地點(請說明)：</text:p>
            <text:p text:style-name="P401">□保管人員(請說明)：</text:p>
            <text:p text:style-name="P402"><text:span text:style-name="T403">□</text:span><text:span text:style-name="T404">計畫主持人離職或更換配套措施：</text:span></text:p>
            <text:p text:style-name="P405"><text:span text:style-name="T406">□</text:span><text:span text:style-name="T407">地點(請說明)：</text:span></text:p>
            <text:p text:style-name="P408"><text:span text:style-name="T409">□</text:span><text:span text:style-name="T410">保管人員(請說明)：</text:span></text:p>
            <text:p text:style-name="P411"><text:span text:style-name="T412">□</text:span><text:span text:style-name="T413">檢體提供者已書面同意檢體使用完畢後或終止</text:span><text:span text:style-name="T414">，</text:span><text:span text:style-name="T415">仍得繼續保</text:span></text:p>
            <text:p text:style-name="P416">存未去連結之檢體。</text:p>
            <text:p text:style-name="P417">□院外保存機構單位負責人姓名：<text:line-break/>聯絡地址：</text:p>
            <text:p text:style-name="P418">E-mail：<text:s/><text:line-break/>聯絡電話：(公司)<text:s/></text:p>
            <text:p text:style-name="P419">手機：</text:p>
            <text:p text:style-name="P420">□多中心計畫總主持人姓名：<text:s/><text:line-break/>服務機構：<text:s/></text:p>
            <text:p text:style-name="P421">聯絡地址:<text:s/></text:p>
            <text:p text:style-name="P422">E-mail：</text:p>
            <text:p text:style-name="P423">聯絡電話：(機構)<text:s/></text:p>
            <text:p text:style-name="P424"><text:span text:style-name="T425">手機：</text:span></text:p>
          </table:table-cell>
        </table:table-row>
        <text:soft-page-break/>
        <table:table-row table:style-name="TableRow426">
          <table:table-cell>
            <text:p text:style-name="P427"/>
          </table:table-cell>
          <table:table-cell table:style-name="TableCell428">
            <text:p text:style-name="P427"><text:span text:style-name="T429">檢體銷毀</text:span></text:p>
          </table:table-cell>
          <table:table-cell table:style-name="TableCell430">
            <text:list text:style-name="LFO9" text:continue-numbering="true">
              <text:list-item>
                <text:p text:style-name="P431"><text:span text:style-name="T432">檢體銷毀</text:span><text:span text:style-name="T433">方式：</text:span><text:span text:style-name="T434">生物醫療廢棄物感染管制作業規範</text:span><text:span text:style-name="T435">(SOP)</text:span></text:p>
              </text:list-item>
            </text:list>
            <text:p text:style-name="內文"><text:span text:style-name="T436">【有採集檢體的研究或臨床試驗，在臨床試驗中止，請檢附檢體保存</text:span><text:span text:style-name="T437">/</text:span><text:span text:style-name="T438">銷毀狀況的照片，以玆佐證】</text:span></text:p>
          </table:table-cell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主持人聲明</text:p>
            <text:p text:style-name="P442">主持人取得同意書過程中，均給研究對象足夠考慮時間並充分告知詳情，再取得有效同意；並妥善保管至少至試驗結束後至少三年，供本委員會及主管機關隨時調閱。</text:p>
          </table:table-cell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<text:span text:style-name="T446">計劃主持人簽名： <text:s text:c="25"/>日期：</text:span></text:p>
          </table:table-cell>
          <table:covered-table-cell/>
        </table:table-row>
      </table:table>
      <text:p text:style-name="內文"/>
      <text:soft-page-break/>
      <text:p text:style-name="P447"><text:span text:style-name="T448">附件一</text:span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9">
            <text:p text:style-name="P461">收錄受試者清單</text:p>
            <text:p text:style-name="P462">狀況代碼：1.篩選中<text:s text:c="2"/>2.治療中<text:s text:c="2"/>3.已完成<text:s text:c="2"/>4.退出<text:s text:c="2"/>5.Screening failure</text:p>
            <text:p text:style-name="P463">退出原因代碼：1.不良反應(adverse event/intercurrent illness),</text:p>
            <text:p text:style-name="P464"><text:s text:c="14"/>2.死亡(death)</text:p>
            <text:p text:style-name="P465"><text:s text:c="14"/>3.治療反應不佳(insufficient therapeutic response)</text:p>
            <text:p text:style-name="P466"><text:s text:c="14"/>4.未回診(failure to return)</text:p>
            <text:p text:style-name="P467"><text:span text:style-name="T468"><text:s text:c="14"/>5.</text:span><text:span text:style-name="T469">不符合納入條件</text:span><text:span text:style-name="T470">(violation of selection criteria at entry)<text:s/></text:span><text:span text:style-name="T471">*</text:span><text:span text:style-name="T472">請詳述</text:span><text:span text:style-name="T473">(specify)</text:span></text:p>
            <text:p text:style-name="P474"><text:span text:style-name="T475"><text:s text:c="14"/>6.</text:span><text:span text:style-name="T476">未依計畫書執行</text:span><text:span text:style-name="T477">(other protocol violation)<text:s/></text:span><text:span text:style-name="T478">*</text:span><text:span text:style-name="T479">請詳述</text:span><text:span text:style-name="T480">(specify)</text:span></text:p>
            <text:p text:style-name="P481"><text:s text:c="14"/>7.拒絕治療/轍回同意(refused treatment/withdraw consent)</text:p>
            <text:p text:style-name="P482"><text:s text:c="14"/>8.早期改善(early improvement)<text:s/></text:p>
            <text:p text:style-name="內文"><text:span text:style-name="T483"><text:s text:c="14"/>9.</text:span><text:span text:style-name="T484">行政或其他因素</text:span><text:span text:style-name="T485">(administrative/other)<text:s/></text:span><text:span text:style-name="T486">*</text:span><text:span text:style-name="T487">請詳述</text:span><text:span text:style-name="T488">(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#</text:p>
          </table:table-cell>
          <table:table-cell table:style-name="TableCell492">
            <text:p text:style-name="P493">姓名縮寫</text:p>
          </table:table-cell>
          <table:table-cell table:style-name="TableCell494">
            <text:p text:style-name="P495">病歷號碼</text:p>
          </table:table-cell>
          <table:table-cell table:style-name="TableCell496">
            <text:p text:style-name="P497">受試者編號</text:p>
          </table:table-cell>
          <table:table-cell table:style-name="TableCell498">
            <text:p text:style-name="P499">性別</text:p>
          </table:table-cell>
          <table:table-cell table:style-name="TableCell500">
            <text:p text:style-name="P501">年齡</text:p>
          </table:table-cell>
          <table:table-cell table:style-name="TableCell502">
            <text:p text:style-name="P503">用藥</text:p>
            <text:p text:style-name="P504">（雙盲填N/A）</text:p>
          </table:table-cell>
          <table:table-cell table:style-name="TableCell505">
            <text:p text:style-name="P506">狀況</text:p>
            <text:p text:style-name="P507">代碼</text:p>
          </table:table-cell>
          <table:table-cell table:style-name="TableCell508">
            <text:p text:style-name="P509">退出原因</text:p>
            <text:p text:style-name="P510">（請填代碼）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附件二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11">
            <text:p text:style-name="P583"><text:span text:style-name="T584">嚴重不良事件個案摘要報告表：</text:span></text:p>
            <text:list text:style-name="LFO8" text:continue-numbering="true">
              <text:list-item>
                <text:p text:style-name="P585"><text:span text:style-name="T586">試驗地點：</text:span><text:span text:style-name="T587">A</text:span><text:span text:style-name="T588">.</text:span><text:span text:style-name="T589">總院</text:span><text:span text:style-name="T590"><text:s/>B.</text:span><text:span text:style-name="T591">新竹分院</text:span><text:span text:style-name="T592"><text:s/>C.</text:span><text:span text:style-name="T593">內湖分院</text:span><text:span text:style-name="T594"><text:s/>D.</text:span><text:span text:style-name="T595">汐止分院</text:span><text:span text:style-name="T596"><text:s/>E.</text:span><text:span text:style-name="T597">國內其他醫院（請註明醫院名稱</text:span><text:span text:style-name="T598">）</text:span><text:span text:style-name="T599"><text:s/>F.</text:span><text:span text:style-name="T600">國外</text:span></text:p>
              </text:list-item>
            </text:list>
            <text:list text:style-name="LFO8" text:continue-numbering="true">
              <text:list-item>
                <text:p text:style-name="P601"><text:span text:style-name="T602">預期</text:span><text:span text:style-name="T603">(expected)</text:span><text:span text:style-name="T604">：</text:span><text:span text:style-name="T605">「</text:span><text:span text:style-name="T606">Yes</text:span><text:span text:style-name="T607">」</text:span><text:span text:style-name="T608">包括記載於</text:span><text:span text:style-name="T609">study protocol/investigator brochure/ product monograph</text:span><text:span text:style-name="T610">、</text:span><text:span text:style-name="T611">Informed Consent Form</text:span><text:span text:style-name="T612">或</text:span><text:span text:style-name="T613">not likely related to study intervention</text:span><text:span text:style-name="T614">，</text:span><text:span text:style-name="T615">「</text:span><text:span text:style-name="T616">No</text:span><text:span text:style-name="T617">」</text:span><text:span text:style-name="T618">表示</text:span><text:span text:style-name="T619">not identified in the investigator brochure nor described in the protocol</text:span><text:span text:style-name="T620">。</text:span></text:p>
              </text:list-item>
            </text:list>
            <text:list text:style-name="LFO8" text:continue-numbering="true">
              <text:list-item>
                <text:p text:style-name="P621"><text:span text:style-name="T622">相關性：確定</text:span><text:span text:style-name="T623">(certain)</text:span><text:span text:style-name="T624">、很可能相關</text:span><text:span text:style-name="T625">(probable/likely)</text:span><text:span text:style-name="T626">及可能相關</text:span><text:span text:style-name="T627">(possible)</text:span><text:span text:style-name="T628">請填</text:span><text:span text:style-name="T629">「</text:span><text:span text:style-name="T630">Yes</text:span><text:span text:style-name="T631">」</text:span><text:span text:style-name="T632">，不太可能相關</text:span><text:span text:style-name="T633"><text:s/>(unlikely)</text:span><text:span text:style-name="T634">及不相關</text:span><text:span text:style-name="T635"><text:s/>(unrelated)</text:span><text:span text:style-name="T636"><text:s/></text:span><text:span text:style-name="T637">請填</text:span><text:span text:style-name="T638">「</text:span><text:span text:style-name="T639">No</text:span><text:span text:style-name="T640">」</text:span><text:span text:style-name="T641">。</text:span></text:p>
              </text:list-item>
            </text:list>
            <text:p text:style-name="P642"><text:span text:style-name="T643">SAE</text:span><text:span text:style-name="T644">現況：</text:span><text:span text:style-name="T645">A.</text:span><text:span text:style-name="T646">表示症狀已解除</text:span><text:span text:style-name="T647">(Resolved)</text:span><text:span text:style-name="T648">，</text:span><text:span text:style-name="T649">B.</text:span><text:span text:style-name="T650">表示仍進行中</text:span><text:span text:style-name="T651">(On-goi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內文"/>
          </table:table-cell>
          <table:table-cell table:style-name="TableCell654">
            <text:p text:style-name="內文"><text:span text:style-name="T655">試驗地點</text:span></text:p>
          </table:table-cell>
          <table:table-cell table:style-name="TableCell656">
            <text:p text:style-name="P657">受試者編號</text:p>
          </table:table-cell>
          <table:table-cell table:style-name="TableCell658">
            <text:p text:style-name="P659">性別</text:p>
          </table:table-cell>
          <table:table-cell table:style-name="TableCell660">
            <text:p text:style-name="P661">年齡</text:p>
          </table:table-cell>
          <table:table-cell table:style-name="TableCell662">
            <text:p text:style-name="P663">發生日期</text:p>
            <text:p text:style-name="P664">dd/mm/yy</text:p>
          </table:table-cell>
          <table:table-cell table:style-name="TableCell665">
            <text:p text:style-name="P666">試驗日期</text:p>
            <text:p text:style-name="P667">dd/mm/yy</text:p>
          </table:table-cell>
          <table:table-cell table:style-name="TableCell668">
            <text:p text:style-name="P669">不良事件名稱</text:p>
          </table:table-cell>
          <table:table-cell table:style-name="TableCell670">
            <text:p text:style-name="P671">預期</text:p>
          </table:table-cell>
          <table:table-cell table:style-name="TableCell672">
            <text:p text:style-name="P673">相關</text:p>
          </table:table-cell>
          <table:table-cell table:style-name="TableCell674">
            <text:p text:style-name="P675">現況／</text:p>
            <text:p text:style-name="P676">說明</text:p>
          </table:table-cell>
        </table:table-row>
        <table:table-row table:style-name="TableRow677">
          <table:table-cell table:style-name="TableCell678">
            <text:p text:style-name="內文">1</text:p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</table:table-row>
        <table:table-row table:style-name="TableRow689">
          <table:table-cell table:style-name="TableCell690">
            <text:p text:style-name="內文">2</text:p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</table:table-row>
      </table:table>
      <text:p text:style-name="內文"/>
      <text:soft-page-break/>
      <text:p text:style-name="P701">附件三</text:p>
      <text:p text:style-name="內文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columns-spanned="7">
            <text:list text:style-name="LFO7" text:continue-numbering="true">
              <text:list-item>
                <text:p text:style-name="P712">檢體(外送)保存狀況：</text:p>
              </text:list-item>
            </text:list>
            <text:p text:style-name="內文"><text:span text:style-name="T713">□</text:span><text:span text:style-name="T714"><text:s/></text:span><text:span text:style-name="T715">不適用</text:span></text:p>
            <text:p text:style-name="內文"><text:span text:style-name="T716">□</text:span><text:span text:style-name="T717"><text:s/></text:span><text:span text:style-name="T718"><text:s text:c="5"/></text:span><text:span text:style-name="T719">年</text:span><text:span text:style-name="T720"><text:s text:c="5"/></text:span><text:span text:style-name="T721">月</text:span><text:span text:style-name="T722"><text:s text:c="5"/></text:span><text:span text:style-name="T723">日</text:span><text:span text:style-name="T724"><text:s/>(</text:span><text:span text:style-name="T725">初審核准</text:span><text:span text:style-name="T726">)</text:span></text:p>
            <text:p text:style-name="P727"><text:s/>【請檢附初審核發之檢體(外送)通知書及檢體照片及檢體銷毀或保存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>
            <text:p text:style-name="P730">#</text:p>
          </table:table-cell>
          <table:table-cell table:style-name="TableCell731">
            <text:p text:style-name="P732">姓名</text:p>
            <text:p text:style-name="P733">縮寫</text:p>
          </table:table-cell>
          <table:table-cell table:style-name="TableCell734">
            <text:p text:style-name="P735">病歷號碼</text:p>
          </table:table-cell>
          <table:table-cell table:style-name="TableCell736">
            <text:p text:style-name="P737">受試者編號</text:p>
          </table:table-cell>
          <table:table-cell table:style-name="TableCell738">
            <text:p text:style-name="P739">檢體內容</text:p>
            <text:p text:style-name="P740"><text:span text:style-name="T741">(</text:span><text:span text:style-name="T742">請自行增減</text:span><text:span text:style-name="T743">)</text:span></text:p>
          </table:table-cell>
          <table:table-cell table:style-name="TableCell744">
            <text:p text:style-name="P745">送出(保存)日期</text:p>
            <text:p text:style-name="P746"><text:span text:style-name="T747">y</text:span><text:span text:style-name="T748"><text:s/>/ m / d</text:span></text:p>
          </table:table-cell>
          <table:table-cell table:style-name="TableCell749">
            <text:p text:style-name="P750">外送地點</text:p>
            <text:p text:style-name="P751">(保存地點)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□</text:span><text:span text:style-name="T764"><text:s/></text:span><text:span text:style-name="T765">血液，</text:span><text:span text:style-name="T766"><text:s text:c="5"/></text:span><text:span text:style-name="T767">(c.c., ml)</text:span><text:span text:style-name="T768">，</text:span><text:span text:style-name="T769"><text:s text:c="6"/></text:span><text:span text:style-name="T770">管</text:span></text:p>
            <text:p text:style-name="P771"><text:span text:style-name="T772">□</text:span><text:span text:style-name="T773"><text:s/></text:span><text:span text:style-name="T774">尿液，</text:span><text:span text:style-name="T775"><text:s text:c="5"/></text:span><text:span text:style-name="T776">(c.c., ml)</text:span><text:span text:style-name="T777">，</text:span><text:span text:style-name="T778"><text:s text:c="6"/></text:span><text:span text:style-name="T779">管</text:span></text:p>
            <text:p text:style-name="P780"><text:span text:style-name="T781">□</text:span><text:span text:style-name="T782"><text:s/></text:span><text:span text:style-name="T783">術後檢體，大小︰</text:span><text:span text:style-name="T784"><text:s text:c="5"/></text:span><text:span text:style-name="T785">m</text:span><text:span text:style-name="T786">m</text:span><text:span text:style-name="T787">3</text:span><text:span text:style-name="T788">/c.c</text:span></text:p>
            <text:p text:style-name="P789"><text:span text:style-name="T790">□</text:span><text:span text:style-name="T791"><text:s/></text:span><text:span text:style-name="T792">其他：</text:span><text:span text:style-name="T793"><text:s text:c="21"/>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□</text:span><text:span text:style-name="T810"><text:s/></text:span><text:span text:style-name="T811">血液，</text:span><text:span text:style-name="T812"><text:s text:c="5"/></text:span><text:span text:style-name="T813">(c.c., ml)</text:span><text:span text:style-name="T814">，</text:span><text:span text:style-name="T815"><text:s text:c="6"/></text:span><text:span text:style-name="T816">管</text:span></text:p>
            <text:p text:style-name="P817"><text:span text:style-name="T818">□</text:span><text:span text:style-name="T819"><text:s/></text:span><text:span text:style-name="T820">尿液，</text:span><text:span text:style-name="T821"><text:s text:c="5"/></text:span><text:span text:style-name="T822">(c.c., ml)</text:span><text:span text:style-name="T823">，</text:span><text:span text:style-name="T824"><text:s text:c="6"/></text:span><text:span text:style-name="T825">管</text:span></text:p>
            <text:p text:style-name="P826"><text:span text:style-name="T827">□</text:span><text:span text:style-name="T828"><text:s/></text:span><text:span text:style-name="T829">術後檢體，大小︰</text:span><text:span text:style-name="T830"><text:s text:c="5"/></text:span><text:span text:style-name="T831">m</text:span><text:span text:style-name="T832">m</text:span><text:span text:style-name="T833">3</text:span><text:span text:style-name="T834">/c.c</text:span></text:p>
            <text:p text:style-name="P835"><text:span text:style-name="T836">□</text:span><text:span text:style-name="T837"><text:s/></text:span><text:span text:style-name="T838">其他：</text:span><text:span text:style-name="T839"><text:s text:c="21"/>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□</text:span><text:span text:style-name="T856"><text:s/></text:span><text:span text:style-name="T857">血液，</text:span><text:span text:style-name="T858"><text:s text:c="5"/></text:span><text:span text:style-name="T859">(c.c., ml)</text:span><text:span text:style-name="T860">，</text:span><text:span text:style-name="T861"><text:s text:c="6"/></text:span><text:span text:style-name="T862">管</text:span></text:p>
            <text:p text:style-name="P863"><text:span text:style-name="T864">□</text:span><text:span text:style-name="T865"><text:s/></text:span><text:span text:style-name="T866">尿液，</text:span><text:span text:style-name="T867"><text:s text:c="5"/></text:span><text:span text:style-name="T868">(c.c., ml)</text:span><text:span text:style-name="T869">，</text:span><text:span text:style-name="T870"><text:s text:c="6"/></text:span><text:span text:style-name="T871">管</text:span></text:p>
            <text:p text:style-name="P872"><text:span text:style-name="T873">□</text:span><text:span text:style-name="T874"><text:s/></text:span><text:span text:style-name="T875">術後檢體，大小︰</text:span><text:span text:style-name="T876"><text:s text:c="5"/></text:span><text:span text:style-name="T877">m</text:span><text:span text:style-name="T878">m</text:span><text:span text:style-name="T879">3</text:span><text:span text:style-name="T880">/c.c</text:span></text:p>
            <text:p text:style-name="P881"><text:span text:style-name="T882">□</text:span><text:span text:style-name="T883"><text:s/></text:span><text:span text:style-name="T884">其他：</text:span><text:span text:style-name="T885"><text:s text:c="21"/>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4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<text:span text:style-name="T901">□</text:span><text:span text:style-name="T902"><text:s/></text:span><text:span text:style-name="T903">血液，</text:span><text:span text:style-name="T904"><text:s text:c="5"/></text:span><text:span text:style-name="T905">(c.c., ml)</text:span><text:span text:style-name="T906">，</text:span><text:span text:style-name="T907"><text:s text:c="6"/></text:span><text:span text:style-name="T908">管</text:span></text:p>
            <text:p text:style-name="P909"><text:span text:style-name="T910">□</text:span><text:span text:style-name="T911"><text:s/></text:span><text:span text:style-name="T912">尿液，</text:span><text:span text:style-name="T913"><text:s text:c="5"/></text:span><text:span text:style-name="T914">(c.c., ml)</text:span><text:span text:style-name="T915">，</text:span><text:span text:style-name="T916"><text:s text:c="6"/></text:span><text:span text:style-name="T917">管</text:span></text:p>
            <text:p text:style-name="P918"><text:span text:style-name="T919">□</text:span><text:span text:style-name="T920"><text:s/></text:span><text:span text:style-name="T921">術後檢體，大小︰</text:span><text:span text:style-name="T922"><text:s text:c="5"/></text:span><text:span text:style-name="T923">m</text:span><text:span text:style-name="T924">m</text:span><text:span text:style-name="T925">3</text:span><text:span text:style-name="T926">/c.c</text:span></text:p>
            <text:p text:style-name="P927"><text:span text:style-name="T928">□</text:span><text:span text:style-name="T929"><text:s/></text:span><text:span text:style-name="T930">其他：</text:span><text:span text:style-name="T931"><text:s text:c="21"/>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□</text:span><text:span text:style-name="T948"><text:s/></text:span><text:span text:style-name="T949">血液，</text:span><text:span text:style-name="T950"><text:s text:c="5"/></text:span><text:span text:style-name="T951">(c.c., ml)</text:span><text:span text:style-name="T952">，</text:span><text:span text:style-name="T953"><text:s text:c="6"/></text:span><text:span text:style-name="T954">管</text:span></text:p>
            <text:p text:style-name="P955"><text:span text:style-name="T956">□</text:span><text:span text:style-name="T957"><text:s/></text:span><text:span text:style-name="T958">尿液，</text:span><text:span text:style-name="T959"><text:s text:c="5"/></text:span><text:span text:style-name="T960">(c.c., ml)</text:span><text:span text:style-name="T961">，</text:span><text:span text:style-name="T962"><text:s text:c="6"/></text:span><text:span text:style-name="T963">管</text:span></text:p>
            <text:p text:style-name="P964"><text:span text:style-name="T965">□</text:span><text:span text:style-name="T966"><text:s/></text:span><text:span text:style-name="T967">術後檢體，大小︰</text:span><text:span text:style-name="T968"><text:s text:c="5"/></text:span><text:span text:style-name="T969">m</text:span><text:span text:style-name="T970">m</text:span><text:span text:style-name="T971">3</text:span><text:span text:style-name="T972">/c.c</text:span></text:p>
            <text:p text:style-name="P973"><text:span text:style-name="T974">□</text:span><text:span text:style-name="T975"><text:s/></text:span><text:span text:style-name="T976">其他：</text:span><text:span text:style-name="T977"><text:s text:c="21"/>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□</text:span><text:span text:style-name="T994"><text:s/></text:span><text:span text:style-name="T995">血液，</text:span><text:span text:style-name="T996"><text:s text:c="5"/></text:span><text:span text:style-name="T997">(c.c., ml)</text:span><text:span text:style-name="T998">，</text:span><text:span text:style-name="T999"><text:s text:c="6"/></text:span><text:span text:style-name="T1000">管</text:span></text:p>
            <text:p text:style-name="P1001"><text:span text:style-name="T1002">□</text:span><text:span text:style-name="T1003"><text:s/></text:span><text:span text:style-name="T1004">尿液，</text:span><text:span text:style-name="T1005"><text:s text:c="5"/></text:span><text:span text:style-name="T1006">(c.c., ml)</text:span><text:span text:style-name="T1007">，</text:span><text:span text:style-name="T1008"><text:s text:c="6"/></text:span><text:span text:style-name="T1009">管</text:span></text:p>
            <text:p text:style-name="P1010"><text:span text:style-name="T1011">□</text:span><text:span text:style-name="T1012"><text:s/></text:span><text:span text:style-name="T1013">術後檢體，大小︰</text:span><text:span text:style-name="T1014"><text:s text:c="5"/></text:span><text:span text:style-name="T1015">m</text:span><text:span text:style-name="T1016">m</text:span><text:span text:style-name="T1017">3</text:span><text:span text:style-name="T1018">/c.c</text:span></text:p>
            <text:p text:style-name="內文"><text:span text:style-name="T1019">□</text:span><text:span text:style-name="T1020"><text:s/></text:span><text:span text:style-name="T1021">其他：</text:span><text:span text:style-name="T1022"><text:s text:c="21"/></text:span>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7">
            <text:list text:style-name="LFO5" text:continue-numbering="true">
              <text:list-item>
                <text:p text:style-name="P1029">本試驗案是否設置資料安全委員會（DSMB,<text:s/>Data<text:s/>Safety<text:s/>Monitoring Board）</text:p>
              </text:list-item>
            </text:list>
            <text:list text:style-name="LFO3" text:continue-numbering="true">
              <text:list-item>
                <text:p text:style-name="P1030"><text:span text:style-name="T1031">否</text:span><text:span text:style-name="T1032"><text:tab/></text:span><text:span text:style-name="T1033">□</text:span><text:span text:style-name="T1034"><text:s/></text:span><text:span text:style-name="T1035">是：</text:span><text:span text:style-name="T1036"><text:tab/></text:span><text:span text:style-name="T1037">（</text:span><text:span text:style-name="T1038">1</text:span><text:span text:style-name="T1039">）每隔</text:span><text:span text:style-name="T1040"><text:s/></text:span><text:span text:style-name="T1041"><text:s text:c="4"/></text:span><text:span text:style-name="T1042"><text:s/></text:span><text:span text:style-name="T1043">（□</text:span><text:span text:style-name="T1044"><text:s/></text:span><text:span text:style-name="T1045">月／□</text:span><text:span text:style-name="T1046"><text:s/></text:span><text:span text:style-name="T1047">年）</text:span><text:span text:style-name="T1048"><text:s/></text:span><text:span text:style-name="T1049">審查一次</text:span></text:p>
              </text:list-item>
            </text:list>
            <text:p text:style-name="P1050">（2）是否與計畫書符合？<text:s/>□<text:s/>完全符合<text:s text:c="2"/>□<text:s/>部分符合<text:s text:c="2"/>□<text:s/>不符合</text:p>
            <text:p text:style-name="P1051">（3）在本期中報告期間內，DSMB是否審查本試驗案資料？</text:p>
            <text:list text:style-name="LFO4" text:continue-numbering="true">
              <text:list-item>
                <text:list>
                  <text:list-item>
                    <text:p text:style-name="P1052">是，請檢送審查報告</text:p>
                  </text:list-item>
                  <text:list-item>
                    <text:p text:style-name="P1053"><text:span text:style-name="T1054">否，下次審查時間（</text:span><text:span text:style-name="T1055">___</text:span><text:span text:style-name="T1056">年</text:span><text:span text:style-name="T1057">___</text:span><text:span text:style-name="T1058">月</text:span><text:span text:style-name="T1059">___</text:span><text:span text:style-name="T1060">日</text:span><text:span text:style-name="T1061">）</text:span></text:p>
                  </text:list-item>
                  <text:list-item>
                    <text:p text:style-name="P1062">其他，請說明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ableText" style:display-name="Table Text" style:family="paragraph" style:parent-style-name="內文">
      <style:paragraph-properties style:text-autospace="none">
        <style:tab-stops>
          <style:tab-stop style:type="char" style:char="." style:position="0in"/>
        </style:tab-stops>
      </style:paragraph-properties>
      <style:text-properties style:font-name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4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4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808080"/>
    </style:style>
    <style:style style:name="T4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5" style:parent-style-name="預設段落字型" style:family="text">
      <style:text-properties style:font-name="Times New Roman" style:font-name-asian="標楷體" fo:color="#808080"/>
    </style:style>
    <style:style style:name="T6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7" style:parent-style-name="預設段落字型" style:family="text">
      <style:text-properties style:font-name="Times New Roman" style:font-name-asian="標楷體" fo:color="#808080"/>
    </style:style>
    <style:style style:name="T8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9" style:parent-style-name="預設段落字型" style:family="text">
      <style:text-properties style:font-name="Times New Roman" style:font-name-asian="標楷體" fo:color="#808080"/>
    </style:style>
    <style:style style:name="T10" style:parent-style-name="預設段落字型" style:family="text">
      <style:text-properties style:font-name="Times New Roman" style:font-name-asian="標楷體" fo:color="#808080" style:language-asian="zh" style:country-asian="TW"/>
    </style:style>
    <style:style style:name="T11" style:parent-style-name="預設段落字型" style:family="text">
      <style:text-properties style:font-name="Times New Roman" style:font-name-asian="標楷體" fo:color="#808080"/>
    </style:style>
    <style:style style:name="T12" style:parent-style-name="預設段落字型" style:family="text">
      <style:text-properties style:font-name="Times New Roman" style:font-name-asian="標楷體" fo:color="#80808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-IRB-</text:span><text:span text:style-name="T4">0</text:span><text:span text:style-name="T5">064,</text:span><text:span text:style-name="T6"><text:s/></text:span><text:span text:style-name="T7">20</text:span><text:span text:style-name="T8">20</text:span><text:span text:style-name="T9">/0</text:span><text:span text:style-name="T10">7</text:span><text:span text:style-name="T11">/</text:span><text:span text:style-name="T12">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</meta:initial-creator>
    <dc:creator>莊禮如</dc:creator>
    <meta:creation-date>2023-05-08T09:43:00Z</meta:creation-date>
    <dc:date>2023-05-08T09:43:00Z</dc:date>
    <meta:print-date>2015-06-01T10:3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5" meta:character-count="4113" meta:row-count="29" meta:non-whitespace-character-count="3506"/>
  </office:meta>
</office:document-meta>
</file>