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7861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3083in" style:use-optimal-column-width="false"/>
    </style:style>
    <style:style style:name="TableColumn26" style:family="table-column">
      <style:table-column-properties style:column-width="0.3979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2215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3979in" style:use-optimal-column-width="false"/>
    </style:style>
    <style:style style:name="TableColumn34" style:family="table-column">
      <style:table-column-properties style:column-width="0.0631in" style:use-optimal-column-width="false"/>
    </style:style>
    <style:style style:name="TableColumn35" style:family="table-column">
      <style:table-column-properties style:column-width="0.7263in" style:use-optimal-column-width="false"/>
    </style:style>
    <style:style style:name="TableColumn36" style:family="table-column">
      <style:table-column-properties style:column-width="1.202in" style:use-optimal-column-width="false"/>
    </style:style>
    <style:style style:name="Table19" style:family="table">
      <style:table-properties style:width="7.577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80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25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666in" style:use-optimal-row-height="false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/>
    </style:style>
    <style:style style:name="TableColumn196" style:family="table-column">
      <style:table-column-properties style:column-width="2.302in" style:use-optimal-column-width="false"/>
    </style:style>
    <style:style style:name="TableColumn197" style:family="table-column">
      <style:table-column-properties style:column-width="2.6576in" style:use-optimal-column-width="false"/>
    </style:style>
    <style:style style:name="TableColumn198" style:family="table-column">
      <style:table-column-properties style:column-width="2.3833in" style:use-optimal-column-width="false"/>
    </style:style>
    <style:style style:name="Table195" style:family="table">
      <style:table-properties style:width="7.343in" fo:margin-left="0in" table:align="center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5in" style:use-optimal-row-height="false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82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27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27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 fo:text-indent="0.3166in"/>
    </style:style>
    <style:style style:name="T2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 fo:text-indent="0.3166in"/>
    </style:style>
    <style:style style:name="T2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/>
    </style:style>
    <style:style style:name="T30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text-indent="0.3166in"/>
    </style:style>
    <style:style style:name="T3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 fo:text-indent="0.3166in"/>
    </style:style>
    <style:style style:name="T30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text-indent="0.3166in"/>
    </style:style>
    <style:style style:name="T3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 fo:text-indent="0.3166in"/>
    </style:style>
    <style:style style:name="T3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 fo:text-indent="0.3166in"/>
    </style:style>
    <style:style style:name="T3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list-style-name="LFO13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text-indent="0.1944in"/>
      <style:text-properties style:font-name="Times New Roman" style:font-name-asian="標楷體" fo:font-size="14pt" style:font-size-asian="14pt" style:font-size-complex="14pt"/>
    </style:style>
    <style:style style:name="P334" style:parent-style-name="內文" style:list-style-name="LFO13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 fo:text-indent="0.3166in"/>
    </style:style>
    <style:style style:name="T3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line-height-at-least="0in" fo:text-indent="0.3166in"/>
    </style:style>
    <style:style style:name="T3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line-height-at-least="0in" fo:text-indent="0.3166in"/>
    </style:style>
    <style:style style:name="T3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in" fo:text-indent="0.3166in"/>
    </style:style>
    <style:style style:name="T3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in" fo:text-indent="0.3166in"/>
    </style:style>
    <style:style style:name="T3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line-height-at-least="0in" fo:text-indent="0.3166in"/>
    </style:style>
    <style:style style:name="T38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line-height-at-least="0in" fo:text-indent="0.3166in"/>
    </style:style>
    <style:style style:name="T38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line-height-at-least="0in" fo:text-indent="0.3166in"/>
    </style:style>
    <style:style style:name="T3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in" fo:text-indent="0.3166in"/>
    </style:style>
    <style:style style:name="T3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line-height-at-least="0in" fo:text-indent="0.3166in"/>
    </style:style>
    <style:style style:name="T3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 fo:text-indent="0.3166in"/>
    </style:style>
    <style:style style:name="T40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333in"/>
    </style:style>
    <style:style style:name="T40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697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333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33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19" style:family="table-row">
      <style:table-row-properties style:min-row-height="0.3972in" style:use-optimal-row-height="false"/>
    </style:style>
    <style:style style:name="P4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588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26" style:parent-style-name="內文" style:family="paragraph">
      <style:paragraph-properties fo:line-height="0.3333in"/>
    </style:style>
    <style:style style:name="T427" style:parent-style-name="預設段落字型" style:family="text">
      <style:text-properties style:font-name-asian="標楷體" style:font-weight-complex="bold" fo:color="#0000FF"/>
    </style:style>
    <style:style style:name="T428" style:parent-style-name="預設段落字型" style:family="text">
      <style:text-properties style:font-name-asian="標楷體" style:font-weight-complex="bold" fo:color="#0000FF"/>
    </style:style>
    <style:style style:name="T429" style:parent-style-name="預設段落字型" style:family="text">
      <style:text-properties style:font-name-asian="標楷體" style:font-weight-complex="bold" fo:color="#0000FF"/>
    </style:style>
    <style:style style:name="T430" style:parent-style-name="預設段落字型" style:family="text">
      <style:text-properties style:font-name-asian="標楷體" style:font-weight-complex="bold" fo:color="#0000FF"/>
    </style:style>
    <style:style style:name="T431" style:parent-style-name="預設段落字型" style:family="text">
      <style:text-properties style:font-name-asian="標楷體" style:font-weight-complex="bold" fo:color="#0000FF"/>
    </style:style>
    <style:style style:name="P4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list-style-name="LFO2" style:family="paragraph">
      <style:text-properties style:font-name-asian="標楷體" fo:font-size="14pt" style:font-size-asian="14pt"/>
    </style:style>
    <style:style style:name="P435" style:parent-style-name="內文" style:list-style-name="LFO2" style:family="paragraph">
      <style:text-properties style:font-name-asian="標楷體" fo:font-size="14pt" style:font-size-asian="14pt"/>
    </style:style>
    <style:style style:name="P436" style:parent-style-name="內文" style:family="paragraph">
      <style:paragraph-properties style:line-height-at-least="0in">
        <style:tab-stops>
          <style:tab-stop style:type="left" style:position="0.5312in"/>
        </style:tab-stops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style:line-height-at-least="0in" fo:text-indent="0.1944in">
        <style:tab-stops>
          <style:tab-stop style:type="left" style:position="0.5312in"/>
        </style:tab-stops>
      </style:paragraph-properties>
      <style:text-properties style:font-name-asian="標楷體" fo:font-size="14pt" style:font-size-asian="14pt"/>
    </style:style>
    <style:style style:name="P438" style:parent-style-name="內文" style:family="paragraph">
      <style:paragraph-properties style:line-height-at-least="0in" fo:text-indent="0.2916in">
        <style:tab-stops>
          <style:tab-stop style:type="left" style:position="0.5312in"/>
        </style:tab-stops>
      </style:paragraph-properties>
      <style:text-properties style:font-name-asian="標楷體" fo:font-size="14pt" style:font-size-asian="14pt"/>
    </style:style>
    <style:style style:name="P439" style:parent-style-name="內文" style:family="paragraph">
      <style:paragraph-properties style:line-height-at-least="0in" fo:margin-left="0.2916in" fo:text-indent="-0.2916in">
        <style:tab-stops>
          <style:tab-stop style:type="left" style:position="0.2395in"/>
        </style:tab-stops>
      </style:paragraph-properties>
      <style:text-properties style:font-name-asian="標楷體" fo:font-size="14pt" style:font-size-asian="14pt"/>
    </style:style>
    <style:style style:name="P440" style:parent-style-name="內文" style:family="paragraph">
      <style:paragraph-properties style:line-height-at-least="0in" fo:text-indent="0.2916in">
        <style:tab-stops>
          <style:tab-stop style:type="left" style:position="0.25in"/>
        </style:tab-stops>
      </style:paragraph-properties>
      <style:text-properties style:font-name-asian="標楷體" fo:font-size="14pt" style:font-size-asian="14pt"/>
    </style:style>
    <style:style style:name="P441" style:parent-style-name="內文" style:family="paragraph">
      <style:paragraph-properties fo:margin-left="0.0604in" fo:text-indent="-0.0604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442" style:parent-style-name="內文" style:list-style-name="LFO2" style:family="paragraph">
      <style:text-properties style:font-name-asian="標楷體" fo:font-size="14pt" style:font-size-asian="14pt"/>
    </style:style>
    <style:style style:name="P443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4pt" style:font-size-asian="14pt"/>
    </style:style>
    <style:style style:name="P444" style:parent-style-name="內文" style:list-style-name="LFO2" style:family="paragraph">
      <style:text-properties style:font-name-asian="標楷體" fo:font-size="14pt" style:font-size-asian="14pt"/>
    </style:style>
    <style:style style:name="P445" style:parent-style-name="內文" style:family="paragraph">
      <style:paragraph-properties style:line-height-at-least="0in" fo:margin-left="0.5291in" fo:text-indent="-0.1944in">
        <style:tab-stops>
          <style:tab-stop style:type="left" style:position="0.002in"/>
        </style:tab-stops>
      </style:paragraph-properties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P447" style:parent-style-name="內文" style:family="paragraph">
      <style:paragraph-properties style:line-height-at-least="0in" fo:margin-left="0.5291in" fo:text-indent="-0.1944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48" style:parent-style-name="內文" style:family="paragraph">
      <style:paragraph-properties style:line-height-at-least="0in" fo:margin-left="0.5291in" fo:text-indent="-0.1944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49" style:parent-style-name="內文" style:family="paragraph">
      <style:paragraph-properties fo:margin-top="0.125in" style:line-height-at-least="0in" fo:text-indent="0.3166in"/>
      <style:text-properties style:font-name-asian="標楷體" fo:font-size="14pt" style:font-size-asian="14pt"/>
    </style:style>
    <style:style style:name="P450" style:parent-style-name="內文" style:family="paragraph">
      <style:paragraph-properties style:line-height-at-least="0in" fo:text-indent="0.6083in"/>
      <style:text-properties style:font-name-asian="標楷體" fo:font-size="14pt" style:font-size-asian="14pt"/>
    </style:style>
    <style:style style:name="P451" style:parent-style-name="內文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452" style:parent-style-name="內文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453" style:parent-style-name="內文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454" style:parent-style-name="內文" style:family="paragraph">
      <style:paragraph-properties fo:margin-top="0.125in" style:line-height-at-least="0in" fo:text-indent="0.3166in"/>
      <style:text-properties style:font-name-asian="標楷體" fo:font-size="14pt" style:font-size-asian="14pt"/>
    </style:style>
    <style:style style:name="P455" style:parent-style-name="內文" style:family="paragraph">
      <style:paragraph-properties style:line-height-at-least="0in" fo:text-indent="0.5833in"/>
      <style:text-properties style:font-name-asian="標楷體" fo:font-size="14pt" style:font-size-asian="14pt"/>
    </style:style>
    <style:style style:name="P456" style:parent-style-name="內文" style:family="paragraph">
      <style:paragraph-properties style:line-height-at-least="0in" fo:text-indent="0.6125in">
        <style:tab-stops>
          <style:tab-stop style:type="left" style:position="0.7284in"/>
        </style:tab-stops>
      </style:paragraph-properties>
      <style:text-properties style:font-name-asian="標楷體" fo:font-size="14pt" style:font-size-asian="14pt"/>
    </style:style>
    <style:style style:name="P457" style:parent-style-name="內文" style:family="paragraph">
      <style:paragraph-properties style:line-height-at-least="0in" fo:text-indent="0.6125in">
        <style:tab-stops>
          <style:tab-stop style:type="left" style:position="0.7284in"/>
        </style:tab-stops>
      </style:paragraph-properties>
      <style:text-properties style:font-name-asian="標楷體" fo:font-size="14pt" style:font-size-asian="14pt"/>
    </style:style>
    <style:style style:name="P458" style:parent-style-name="內文" style:family="paragraph">
      <style:paragraph-properties style:line-height-at-least="0in" fo:text-indent="0.6125in">
        <style:tab-stops>
          <style:tab-stop style:type="left" style:position="0.7284in"/>
        </style:tab-stops>
      </style:paragraph-properties>
      <style:text-properties style:font-name-asian="標楷體" fo:font-size="14pt" style:font-size-asian="14pt"/>
    </style:style>
    <style:style style:name="P459" style:parent-style-name="內文" style:family="paragraph">
      <style:paragraph-properties style:line-height-at-least="0in" fo:text-indent="0.6125in">
        <style:tab-stops>
          <style:tab-stop style:type="left" style:position="0.7284in"/>
        </style:tab-stops>
      </style:paragraph-properties>
      <style:text-properties style:font-name-asian="標楷體" fo:font-size="14pt" style:font-size-asian="14pt"/>
    </style:style>
    <style:style style:name="P460" style:parent-style-name="內文" style:list-style-name="LFO2" style:family="paragraph">
      <style:text-properties style:font-name-asian="標楷體" fo:font-size="14pt" style:font-size-asian="14pt"/>
    </style:style>
    <style:style style:name="P461" style:parent-style-name="內文" style:list-style-name="LFO2" style:family="paragraph">
      <style:text-properties style:font-name-asian="標楷體" fo:font-size="14pt" style:font-size-asian="14pt"/>
    </style:style>
    <style:style style:name="P462" style:parent-style-name="內文" style:family="paragraph">
      <style:paragraph-properties fo:break-before="page"/>
    </style:style>
    <style:style style:name="TableColumn464" style:family="table-column">
      <style:table-column-properties style:column-width="7.3597in"/>
    </style:style>
    <style:style style:name="Table463" style:family="table">
      <style:table-properties style:width="7.3597in" fo:margin-left="0in" table:align="left"/>
    </style:style>
    <style:style style:name="TableRow465" style:family="table-row">
      <style:table-row-properties style:min-row-height="1.1736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333in"/>
    </style:style>
    <style:style style:name="T469" style:parent-style-name="預設段落字型" style:family="text">
      <style:text-properties style:font-name="標楷體" style:font-name-asian="標楷體" fo:color="#0000FF" style:font-size-complex="14pt"/>
    </style:style>
    <style:style style:name="TableRow470" style:family="table-row">
      <style:table-row-properties style:min-row-height="2.059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olumn473" style:family="table-column">
      <style:table-column-properties style:column-width="0.3708in"/>
    </style:style>
    <style:style style:name="TableColumn474" style:family="table-column">
      <style:table-column-properties style:column-width="0.8666in"/>
    </style:style>
    <style:style style:name="TableColumn475" style:family="table-column">
      <style:table-column-properties style:column-width="0.8673in"/>
    </style:style>
    <style:style style:name="TableColumn476" style:family="table-column">
      <style:table-column-properties style:column-width="1.0222in"/>
    </style:style>
    <style:style style:name="TableColumn477" style:family="table-column">
      <style:table-column-properties style:column-width="0.4916in"/>
    </style:style>
    <style:style style:name="TableColumn478" style:family="table-column">
      <style:table-column-properties style:column-width="0.5909in"/>
    </style:style>
    <style:style style:name="TableColumn479" style:family="table-column">
      <style:table-column-properties style:column-width="1.1812in"/>
    </style:style>
    <style:style style:name="TableColumn480" style:family="table-column">
      <style:table-column-properties style:column-width="0.5902in"/>
    </style:style>
    <style:style style:name="TableColumn481" style:family="table-column">
      <style:table-column-properties style:column-width="1.3256in"/>
    </style:style>
    <style:style style:name="Table472" style:family="table">
      <style:table-properties style:width="7.3069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weight-complex="bold"/>
    </style:style>
    <style:style style:name="P485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86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87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88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89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90" style:parent-style-name="內文" style:family="paragraph">
      <style:paragraph-properties style:text-autospace="none" style:snap-to-layout-grid="false" fo:text-align="justify" style:vertical-align="bottom" fo:margin-left="1.1111in" fo:text-indent="-1.1111in">
        <style:tab-stops/>
      </style:paragraph-properties>
    </style:style>
    <style:style style:name="T491" style:parent-style-name="預設段落字型" style:family="text">
      <style:text-properties style:font-name-asian="標楷體" style:font-weight-complex="bold" fo:font-size="10pt" style:font-size-asian="10pt"/>
    </style:style>
    <style:style style:name="T492" style:parent-style-name="預設段落字型" style:family="text">
      <style:text-properties style:font-name-asian="標楷體" style:font-weight-complex="bold" fo:font-size="10pt" style:font-size-asian="10pt"/>
    </style:style>
    <style:style style:name="T493" style:parent-style-name="預設段落字型" style:family="text">
      <style:text-properties style:font-name-asian="標楷體" style:font-weight-complex="bold" fo:font-size="10pt" style:font-size-asian="10pt"/>
    </style:style>
    <style:style style:name="T49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9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9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497" style:parent-style-name="內文" style:family="paragraph">
      <style:paragraph-properties style:text-autospace="none" style:snap-to-layout-grid="false" fo:text-align="justify" style:vertical-align="bottom"/>
    </style:style>
    <style:style style:name="T498" style:parent-style-name="預設段落字型" style:family="text">
      <style:text-properties style:font-name-asian="標楷體" style:font-weight-complex="bold" fo:font-size="10pt" style:font-size-asian="10pt"/>
    </style:style>
    <style:style style:name="T499" style:parent-style-name="預設段落字型" style:family="text">
      <style:text-properties style:font-name-asian="標楷體" style:font-weight-complex="bold" fo:font-size="10pt" style:font-size-asian="10pt"/>
    </style:style>
    <style:style style:name="T500" style:parent-style-name="預設段落字型" style:family="text">
      <style:text-properties style:font-name-asian="標楷體" style:font-weight-complex="bold" fo:font-size="10pt" style:font-size-asian="10pt"/>
    </style:style>
    <style:style style:name="T50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0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0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504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505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T506" style:parent-style-name="預設段落字型" style:family="text">
      <style:text-properties style:font-name-asian="標楷體" style:font-weight-complex="bold" fo:font-size="10pt" style:font-size-asian="10pt"/>
    </style:style>
    <style:style style:name="T507" style:parent-style-name="預設段落字型" style:family="text">
      <style:text-properties style:font-name-asian="標楷體" style:font-weight-complex="bold" fo:font-size="10pt" style:font-size-asian="10pt"/>
    </style:style>
    <style:style style:name="T508" style:parent-style-name="預設段落字型" style:family="text">
      <style:text-properties style:font-name-asian="標楷體" style:font-weight-complex="bold" fo:font-size="10pt" style:font-size-asian="10pt"/>
    </style:style>
    <style:style style:name="T50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1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1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weight-complex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-asian="標楷體" style:font-weight-complex="bold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in" fo:text-indent="-0.0916in">
        <style:tab-stops/>
      </style:paragraph-properties>
      <style:text-properties style:font-name-asian="標楷體" style:font-weight-complex="bold"/>
    </style:style>
    <style:style style:name="P528" style:parent-style-name="內文" style:family="paragraph">
      <style:paragraph-properties fo:margin-left="0in" fo:margin-right="-0.075in" fo:text-indent="-0.0916in">
        <style:tab-stops/>
      </style:paragraph-properties>
      <style:text-properties style:font-name-asian="標楷體" style:font-weight-complex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font-weight-complex="bold"/>
    </style:style>
    <style:style style:name="P531" style:parent-style-name="內文" style:family="paragraph">
      <style:text-properties style:font-name-asian="標楷體" style:font-weight-complex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-asian="標楷體" style:font-weight-complex="bold"/>
    </style:style>
    <style:style style:name="P534" style:parent-style-name="內文" style:family="paragraph">
      <style:text-properties style:font-name-asian="標楷體" style:font-weight-complex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break-before="page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95" style:family="table-column">
      <style:table-column-properties style:column-width="0.3583in"/>
    </style:style>
    <style:style style:name="TableColumn596" style:family="table-column">
      <style:table-column-properties style:column-width="0.8965in"/>
    </style:style>
    <style:style style:name="TableColumn597" style:family="table-column">
      <style:table-column-properties style:column-width="0.6312in"/>
    </style:style>
    <style:style style:name="TableColumn598" style:family="table-column">
      <style:table-column-properties style:column-width="0.6312in"/>
    </style:style>
    <style:style style:name="TableColumn599" style:family="table-column">
      <style:table-column-properties style:column-width="0.6312in"/>
    </style:style>
    <style:style style:name="TableColumn600" style:family="table-column">
      <style:table-column-properties style:column-width="0.8722in"/>
    </style:style>
    <style:style style:name="TableColumn601" style:family="table-column">
      <style:table-column-properties style:column-width="0.8722in"/>
    </style:style>
    <style:style style:name="TableColumn602" style:family="table-column">
      <style:table-column-properties style:column-width="0.6312in"/>
    </style:style>
    <style:style style:name="TableColumn603" style:family="table-column">
      <style:table-column-properties style:column-width="0.6312in"/>
    </style:style>
    <style:style style:name="TableColumn604" style:family="table-column">
      <style:table-column-properties style:column-width="0.6312in"/>
    </style:style>
    <style:style style:name="TableColumn605" style:family="table-column">
      <style:table-column-properties style:column-width="0.6312in"/>
    </style:style>
    <style:style style:name="Table594" style:family="table">
      <style:table-properties style:width="7.418in" fo:margin-left="0in" table:align="left"/>
    </style:style>
    <style:style style:name="TableRow606" style:family="table-row">
      <style:table-row-properties style:min-row-height="1.173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style:font-weight-complex="bold" fo:font-size="14pt" style:font-size-asian="14pt"/>
    </style:style>
    <style:style style:name="P610" style:parent-style-name="內文" style:list-style-name="LFO1" style:family="paragraph">
      <style:paragraph-properties fo:text-align="justify"/>
    </style:style>
    <style:style style:name="T6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2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/>
    </style:style>
    <style:style style:name="T6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46" style:parent-style-name="內文" style:list-style-name="LFO1" style:family="paragraph">
      <style:paragraph-properties fo:text-align="justify"/>
    </style:style>
    <style:style style:name="T6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6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6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7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677" style:family="table-row">
      <style:table-row-properties style:min-row-height="0.755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預設段落字型" style:family="text">
      <style:text-properties style:font-name-asian="標楷體"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-asian="標楷體"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-asian="標楷體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-asian="標楷體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weight-complex="bold"/>
    </style:style>
    <style:style style:name="P689" style:parent-style-name="內文" style:family="paragraph">
      <style:text-properties style:font-name-asian="標楷體" style:font-weight-complex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 style:font-weight-complex="bold"/>
    </style:style>
    <style:style style:name="P692" style:parent-style-name="內文" style:family="paragraph">
      <style:text-properties style:font-name-asian="標楷體" style:font-weight-complex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-asian="標楷體"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-asian="標楷體" style:font-weight-complex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-asian="標楷體"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-asian="標楷體" style:font-weight-complex="bold"/>
    </style:style>
    <style:style style:name="P701" style:parent-style-name="內文" style:family="paragraph">
      <style:text-properties style:font-name-asian="標楷體" style:font-weight-complex="bold"/>
    </style:style>
    <style:style style:name="TableRow702" style:family="table-row">
      <style:table-row-properties style:min-row-height="0.3916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Row714" style:family="table-row">
      <style:table-row-properties style:min-row-height="0.42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</style:style>
    <style:style style:name="TableColumn728" style:family="table-column">
      <style:table-column-properties style:column-width="0.2715in" style:use-optimal-column-width="false"/>
    </style:style>
    <style:style style:name="TableColumn729" style:family="table-column">
      <style:table-column-properties style:column-width="0.4986in" style:use-optimal-column-width="false"/>
    </style:style>
    <style:style style:name="TableColumn730" style:family="table-column">
      <style:table-column-properties style:column-width="0.8798in" style:use-optimal-column-width="false"/>
    </style:style>
    <style:style style:name="TableColumn731" style:family="table-column">
      <style:table-column-properties style:column-width="0.7861in" style:use-optimal-column-width="false"/>
    </style:style>
    <style:style style:name="TableColumn732" style:family="table-column">
      <style:table-column-properties style:column-width="2.7562in" style:use-optimal-column-width="false"/>
    </style:style>
    <style:style style:name="TableColumn733" style:family="table-column">
      <style:table-column-properties style:column-width="1.2298in" style:use-optimal-column-width="false"/>
    </style:style>
    <style:style style:name="TableColumn734" style:family="table-column">
      <style:table-column-properties style:column-width="0.9958in" style:use-optimal-column-width="false"/>
    </style:style>
    <style:style style:name="Table727" style:family="table">
      <style:table-properties style:width="7.418in" style:rel-width="100%" fo:margin-left="0in" table:align="center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內文" style:list-style-name="LFO11" style:family="paragraph">
      <style:text-properties style:font-name-asian="標楷體" style:font-weight-complex="bold"/>
    </style:style>
    <style:style style:name="P738" style:parent-style-name="內文" style:family="paragraph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text-properties style:font-name-asian="標楷體" style:font-weight-complex="bold" fo:color="#0000FF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style:font-weight-complex="bold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style:font-weight-complex="bold"/>
    </style:style>
    <style:style style:name="P759" style:parent-style-name="內文" style:family="paragraph">
      <style:paragraph-properties fo:text-align="center"/>
      <style:text-properties style:font-name-asian="標楷體" style:font-weight-complex="bold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style:font-weight-complex="bold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style:font-weight-complex="bold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left="0in" fo:margin-right="-0.075in" fo:text-indent="-0.0916in">
        <style:tab-stops/>
      </style:paragraph-properties>
      <style:text-properties style:font-name-asian="標楷體" style:font-weight-complex="bold"/>
    </style:style>
    <style:style style:name="P768" style:parent-style-name="內文" style:family="paragraph">
      <style:paragraph-properties fo:text-align="center" fo:margin-left="-0.0076in" fo:margin-right="-0.075in" fo:text-indent="-0.084in">
        <style:tab-stops/>
      </style:paragraph-properties>
    </style:style>
    <style:style style:name="T769" style:parent-style-name="預設段落字型" style:family="text">
      <style:text-properties style:font-name-asian="標楷體" fo:color="#0000FF" fo:font-size="11pt" style:font-size-asian="11pt"/>
    </style:style>
    <style:style style:name="T770" style:parent-style-name="預設段落字型" style:family="text">
      <style:text-properties style:font-name-asian="標楷體" fo:color="#0000FF" fo:font-size="11pt" style:font-size-asian="11pt"/>
    </style:style>
    <style:style style:name="T771" style:parent-style-name="預設段落字型" style:family="text">
      <style:text-properties style:font-name-asian="標楷體" fo:color="#0000FF" fo:font-size="11pt" style:font-size-asian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right="-0.075in"/>
      <style:text-properties style:font-name-asian="標楷體" style:font-weight-complex="bold"/>
    </style:style>
    <style:style style:name="P774" style:parent-style-name="內文" style:family="paragraph">
      <style:paragraph-properties fo:text-align="center" fo:margin-right="-0.075in"/>
    </style:style>
    <style:style style:name="T775" style:parent-style-name="預設段落字型" style:family="text">
      <style:text-properties style:font-name-asian="標楷體" fo:font-size="11pt" style:font-size-asian="11pt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 style:font-weight-complex="bold"/>
    </style:style>
    <style:style style:name="P779" style:parent-style-name="內文" style:family="paragraph">
      <style:paragraph-properties fo:text-align="center"/>
      <style:text-properties style:font-name-asian="標楷體" style:font-weight-complex="bold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style:font-weight-complex="bold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style:font-weight-complex="bold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style:font-weight-complex="bold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style:font-weight-complex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text-position="super 66.6%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 style:font-weight-complex="bold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style:font-weight-complex="bold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 style:font-weight-complex="bold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 style:font-weight-complex="bold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style:font-weight-complex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position="super 66.6%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 style:font-weight-complex="bold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style:font-weight-complex="bold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874" style:parent-style-name="內文" style:list-style-name="LFO9" style:family="paragraph">
      <style:text-properties style:font-name-asian="標楷體" style:font-weight-complex="bold"/>
    </style:style>
    <style:style style:name="P875" style:parent-style-name="內文" style:list-style-name="LFO7" style:family="paragraph">
      <style:paragraph-properties>
        <style:tab-stops>
          <style:tab-stop style:type="left" style:position="0in"/>
          <style:tab-stop style:type="left" style:position="0.5402in"/>
          <style:tab-stop style:type="left" style:position="1.1652in"/>
        </style:tab-stops>
      </style:paragraph-properties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style:font-weight-complex="bold"/>
    </style:style>
    <style:style style:name="T883" style:parent-style-name="預設段落字型" style:family="text">
      <style:text-properties style:font-name-asian="標楷體" style:font-weight-complex="bold"/>
    </style:style>
    <style:style style:name="T884" style:parent-style-name="預設段落字型" style:family="text">
      <style:text-properties style:font-name-asian="標楷體" style:font-weight-complex="bold"/>
    </style:style>
    <style:style style:name="T885" style:parent-style-name="預設段落字型" style:family="text">
      <style:text-properties style:font-name-asian="標楷體" style:font-weight-complex="bold"/>
    </style:style>
    <style:style style:name="T8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font-weight-complex="bold"/>
    </style:style>
    <style:style style:name="T894" style:parent-style-name="預設段落字型" style:family="text">
      <style:text-properties style:font-name-asian="標楷體" style:font-weight-complex="bold"/>
    </style:style>
    <style:style style:name="P895" style:parent-style-name="內文" style:family="paragraph">
      <style:paragraph-properties fo:text-indent="1.4152in"/>
      <style:text-properties style:font-name-asian="標楷體" style:font-weight-complex="bold"/>
    </style:style>
    <style:style style:name="P896" style:parent-style-name="內文" style:family="paragraph">
      <style:paragraph-properties fo:text-indent="1.4152in"/>
      <style:text-properties style:font-name-asian="標楷體" style:font-weight-complex="bold"/>
    </style:style>
    <style:style style:name="P897" style:parent-style-name="內文" style:list-style-name="LFO8" style:family="paragraph">
      <style:paragraph-properties fo:margin-left="2.2902in" fo:text-indent="-0.5013in">
        <style:tab-stops/>
      </style:paragraph-properties>
      <style:text-properties style:font-name-asian="標楷體" style:font-weight-complex="bold"/>
    </style:style>
    <style:style style:name="P898" style:parent-style-name="內文" style:list-style-name="LFO8" style:family="paragraph">
      <style:paragraph-properties fo:margin-left="2.2902in" fo:text-indent="-0.5013in">
        <style:tab-stops/>
      </style:paragraph-properties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-asian="標楷體" style:font-weight-complex="bold" fo:color="#000000"/>
    </style:style>
    <style:style style:name="T901" style:parent-style-name="預設段落字型" style:family="text">
      <style:text-properties style:font-name-asian="標楷體" style:font-weight-complex="bold" fo:color="#000000"/>
    </style:style>
    <style:style style:name="T902" style:parent-style-name="預設段落字型" style:family="text">
      <style:text-properties style:font-name-asian="標楷體" style:font-weight-complex="bold" fo:color="#000000"/>
    </style:style>
    <style:style style:name="T903" style:parent-style-name="預設段落字型" style:family="text">
      <style:text-properties style:font-name-asian="標楷體" style:font-weight-complex="bold" fo:color="#000000"/>
    </style:style>
    <style:style style:name="T904" style:parent-style-name="預設段落字型" style:family="text">
      <style:text-properties style:font-name-asian="標楷體" style:font-weight-complex="bold" fo:color="#000000"/>
    </style:style>
    <style:style style:name="T905" style:parent-style-name="預設段落字型" style:family="text">
      <style:text-properties style:font-name-asian="標楷體" style:font-weight-complex="bold" fo:color="#000000"/>
    </style:style>
    <style:style style:name="T906" style:parent-style-name="預設段落字型" style:family="text">
      <style:text-properties style:font-name-asian="標楷體" style:font-weight-complex="bold"/>
    </style:style>
    <style:style style:name="P907" style:parent-style-name="內文" style:list-style-name="LFO8" style:family="paragraph">
      <style:paragraph-properties fo:margin-left="2.2902in" fo:text-indent="-0.5013in">
        <style:tab-stops/>
      </style:paragraph-properties>
      <style:text-properties style:font-name-asian="標楷體" style:font-weight-complex="bold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2" style:family="table-row">
      <style:table-row-properties style:min-row-height="0.684in" style:use-optimal-row-height="false" fo:keep-together="always"/>
    </style:style>
    <style:style style:name="TableCell9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泰醫療財團法人國泰綜合醫院</text:p>
      <text:p text:style-name="P18">臨床試驗結案報告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16">
            <text:p text:style-name="P41">(中文)</text:p>
            <text:p text:style-name="P42"/>
            <text:p text:style-name="P43">(英文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計畫主持人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職稱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協同主持人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協同主持人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其他研究人員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職稱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試驗中心</text:p>
          </table:table-cell>
          <table:covered-table-cell/>
          <table:table-cell table:style-name="TableCell84" table:number-columns-spanned="2">
            <text:p text:style-name="P85"><text:span text:style-name="T86">□ 總院</text:span></text:p>
          </table:table-cell>
          <table:covered-table-cell/>
          <table:table-cell table:style-name="TableCell87" table:number-columns-spanned="3">
            <text:p text:style-name="P88"><text:span text:style-name="T89">□ 汐止</text:span></text:p>
          </table:table-cell>
          <table:covered-table-cell/>
          <table:covered-table-cell/>
          <table:table-cell table:style-name="TableCell90" table:number-columns-spanned="6">
            <text:p text:style-name="P91"><text:span text:style-name="T92">□新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□內湖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□其他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執行單位</text:p>
          </table:table-cell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贊助單位</text:p>
          </table:table-cell>
          <table:covered-table-cell/>
          <table:table-cell table:style-name="TableCell114" table:number-columns-spanned="4">
            <text:p text:style-name="P115"><text:span text:style-name="T116">□無(個人計畫)</text:span>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><text:span text:style-name="T119">□本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□北醫/輔大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7">
            <text:p text:style-name="P126">□政府/學會/教育機構/科技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<text:span text:style-name="T129">□廠商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計畫聯絡人</text:p>
          </table:table-cell>
          <table:covered-table-cell/>
          <table:table-cell table:style-name="TableCell133">
            <text:p text:style-name="P134">姓名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電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e-mail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手機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結案狀況</text:p>
          </table:table-cell>
          <table:covered-table-cell/>
          <table:table-cell table:style-name="TableCell154" table:number-columns-spanned="15">
            <text:p text:style-name="P155">□本院已結束收案，所有受試者皆完成試驗。</text:p>
            <text:p text:style-name="P156">□本案已結束收案，沒有增加新受試者，且沒有新的危險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5">
            <text:p text:style-name="P160">□本院已結束收案，所有受試者皆完成試驗；但本研究係多中心試驗、報告須待所有中心資料整合後撰寫，擬先行申請關閉本試驗中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研究期間</text:p>
          </table:table-cell>
          <table:covered-table-cell/>
          <table:table-cell table:style-name="TableCell164" table:number-columns-spanned="15">
            <text:p text:style-name="P165">____年_____月______日開始，已於_____年_____月______日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IRB核准日期</text:p>
          </table:table-cell>
          <table:covered-table-cell/>
          <table:table-cell table:style-name="TableCell169" table:number-columns-spanned="15">
            <text:p text:style-name="P170"><text:span text:style-name="T171">____年_____月_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修正案狀況</text:p>
          </table:table-cell>
          <table:covered-table-cell/>
          <table:table-cell table:style-name="TableCell175" table:number-columns-spanned="8">
            <text:p text:style-name="P176">□ 未提出修正案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□ 曾提出修正案，共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第一次修正案</text:p>
          </table:table-cell>
          <table:covered-table-cell/>
          <table:table-cell table:style-name="TableCell182" table:number-columns-spanned="15">
            <text:p text:style-name="P183">於 <text:s text:c="3"/>年 <text:s text:c="3"/>月 <text:s text:c="3"/>日由（□ 本院　　□ 衛福部）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第二次修正案</text:p>
          </table:table-cell>
          <table:covered-table-cell/>
          <table:table-cell table:style-name="TableCell187" table:number-columns-spanned="15">
            <text:p text:style-name="P188">於 <text:s text:c="3"/>年 <text:s text:c="3"/>月 <text:s text:c="3"/>日由（□ 本院　　□<text:s/>衛福部）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請自行增列</text:p>
          </table:table-cell>
          <table:covered-table-cell/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soft-page-break/>
            <text:p text:style-name="P201">收錄個案描述說明</text:p>
          </table:table-cell>
          <table:table-cell table:style-name="TableCell202">
            <text:p text:style-name="P203">研究對象篩選總數：</text:p>
            <text:p text:style-name="P204">共 <text:s text:c="3"/>人</text:p>
          </table:table-cell>
          <table:table-cell table:style-name="TableCell205">
            <text:p text:style-name="P206">研究對象完成總數：</text:p>
            <text:p text:style-name="P207">共 <text:s text:c="4"/>人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研究對象收案總數：共 <text:s text:c="3"/>人</text:p>
          </table:table-cell>
          <table:table-cell table:style-name="TableCell212">
            <text:p text:style-name="P213"><text:span text:style-name="T214">性別比（</text:span><text:span text:style-name="T215">M/F</text:span><text:span text:style-name="T216">）：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試驗藥品／醫療器材學名商品名及規格：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研究目的簡述：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研究結果簡述：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研究文件後續儲存</text:p>
            <text:p text:style-name="P236"><text:span text:style-name="T237">(</text:span><text:span text:style-name="T238">1~5</text:span><text:span text:style-name="T239">項都要填</text:span><text:span text:style-name="T240">)</text:span></text:p>
          </table:table-cell>
          <table:table-cell table:style-name="TableCell241" table:number-columns-spanned="2">
            <text:p text:style-name="P242"><text:span text:style-name="T243">□</text:span><text:span text:style-name="T244">1.</text:span><text:span text:style-name="T245">資料</text:span><text:span text:style-name="T246">的保存方式</text:span></text:p>
            <text:p text:style-name="P247">說明：</text:p>
            <text:p text:style-name="P248"><text:span text:style-name="T249">□</text:span><text:span text:style-name="T250">2.</text:span><text:span text:style-name="T251">若</text:span><text:span text:style-name="T252">有接到受試者不適的申訴</text:span><text:span text:style-name="T253">處理方式。</text:span></text:p>
            <text:p text:style-name="P254">說明：</text:p>
            <text:p text:style-name="P255"><text:span text:style-name="T256">□</text:span><text:span text:style-name="T257">3.</text:span><text:span text:style-name="T258">其他因參與研究申訴電話</text:span><text:span text:style-name="T259">之追蹤處理</text:span></text:p>
            <text:p text:style-name="P260">說明：</text:p>
            <text:p text:style-name="P261"><text:span text:style-name="T262">□</text:span><text:span text:style-name="T263">4.</text:span><text:span text:style-name="T264">試驗結束後受試者的後續照護方式</text:span><text:span text:style-name="T265">（需與初審文件一致）</text:span></text:p>
            <text:p text:style-name="P266">說明：</text:p>
            <text:p text:style-name="P267"><text:span text:style-name="T268">□</text:span><text:span text:style-name="T269">5.</text:span><text:span text:style-name="T270">發生</text:span><text:span text:style-name="T271">SAE</text:span><text:span text:style-name="T272">事件時，處理及</text:span><text:span text:style-name="T273">追蹤方式：</text:span></text:p>
            <text:p text:style-name="P274">說明：</text:p>
          </table:table-cell>
          <table:covered-table-cell/>
        </table:table-row>
        <table:table-row table:style-name="TableRow275">
          <table:table-cell table:style-name="TableCell276">
            <text:p text:style-name="P277">檢體保密方式</text:p>
          </table:table-cell>
          <table:table-cell table:style-name="TableCell278" table:number-columns-spanned="2">
            <text:p text:style-name="P279"><text:span text:style-name="T280">c</text:span><text:span text:style-name="T281"><text:s/></text:span><text:span text:style-name="T282">以編號識別</text:span><text:span text:style-name="T283"><text:s text:c="5"/></text:span><text:span text:style-name="T284">c</text:span><text:span text:style-name="T285"><text:s/></text:span><text:span text:style-name="T286">英文縮寫名識別</text:span><text:span text:style-name="T287"><text:s text:c="4"/></text:span></text:p>
            <text:p text:style-name="P288"><text:span text:style-name="T289">c</text:span><text:span text:style-name="T290"><text:s/></text:span><text:span text:style-name="T291">所有資料上鎖</text:span><text:span text:style-name="T292">：</text:span></text:p>
            <text:p text:style-name="P293"><text:span text:style-name="T294">c</text:span><text:span text:style-name="T295">地點(請說明)：</text:span></text:p>
            <text:p text:style-name="P296"><text:span text:style-name="T297">c</text:span><text:span text:style-name="T298">保管人員(請說明)：</text:span></text:p>
            <text:p text:style-name="P299"><text:span text:style-name="T300">c</text:span><text:span text:style-name="T301"><text:s/>結束後銷毀</text:span></text:p>
            <text:p text:style-name="P302"><text:span text:style-name="T303">c</text:span><text:span text:style-name="T304"><text:s/>結束後繼續保存</text:span></text:p>
            <text:p text:style-name="P305"><text:span text:style-name="T306">c</text:span><text:span text:style-name="T307">地點(請說明)：</text:span></text:p>
            <text:p text:style-name="P308"><text:span text:style-name="T309">c</text:span><text:span text:style-name="T310">保管人員(請說明)：</text:span></text:p>
            <text:p text:style-name="P311"><text:span text:style-name="T312">c</text:span><text:span text:style-name="T313"><text:s/></text:span><text:span text:style-name="T314">採集檢體衍生物</text:span></text:p>
            <text:p text:style-name="P315"><text:span text:style-name="T316">c</text:span><text:span text:style-name="T317">檢體衍生物結束後繼續保存地點(請說明)：</text:span></text:p>
            <text:p text:style-name="P318"><text:span text:style-name="T319">c</text:span><text:span text:style-name="T320">檢體衍生物結束後繼續保管人員(請說明)：</text:span></text:p>
            <text:soft-page-break/>
            <text:p text:style-name="P321"><text:span text:style-name="T322">c</text:span><text:span text:style-name="T323">檢體衍生物結束後繼續保管方式(請說明)：</text:span></text:p>
            <text:p text:style-name="P324"><text:span text:style-name="T325">c</text:span><text:span text:style-name="T326"><text:s/></text:span><text:span text:style-name="T327">其他：</text:span><text:span text:style-name="T328"><text:s/>_____________________________________</text:span>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資訊保密種類</text:p>
            <text:list text:style-name="LFO13" text:continue-numbering="true">
              <text:list-item>
                <text:p text:style-name="P332">資料保密方式：</text:p>
              </text:list-item>
            </text:list>
            <text:p text:style-name="P333">紙本、電腦資訊</text:p>
            <text:list text:style-name="LFO13" text:continue-numbering="true">
              <text:list-item>
                <text:p text:style-name="P334">生物資訊：</text:p>
              </text:list-item>
            </text:list>
            <text:p text:style-name="P335">例如(EKG、HR…)</text:p>
            <text:p text:style-name="P336"><text:span text:style-name="T337">請說明，</text:span><text:span text:style-name="T338"><text:s/></text:span></text:p>
          </table:table-cell>
          <table:table-cell table:style-name="TableCell339" table:number-columns-spanned="2">
            <text:p text:style-name="P340">資料保密種類：</text:p>
            <text:p text:style-name="P341"><text:span text:style-name="T342">c</text:span><text:span text:style-name="T343">紙本</text:span><text:span text:style-name="T344">c</text:span><text:span text:style-name="T345">電腦資訊</text:span><text:span text:style-name="T346">c</text:span><text:span text:style-name="T347">生物資訊：請說明</text:span></text:p>
            <text:p text:style-name="P348">資料保密方式：</text:p>
            <text:p text:style-name="P349"><text:span text:style-name="T350">c</text:span><text:span text:style-name="T351">以編號識別<text:s/></text:span></text:p>
            <text:p text:style-name="P352"><text:span text:style-name="T353">c</text:span><text:span text:style-name="T354">英文縮寫名識別</text:span></text:p>
            <text:p text:style-name="P355"><text:span text:style-name="T356">c</text:span><text:span text:style-name="T357">所有資料上鎖：</text:span></text:p>
            <text:p text:style-name="P358"><text:span text:style-name="T359">c</text:span><text:span text:style-name="T360">地點(請說明)：</text:span></text:p>
            <text:p text:style-name="P361"><text:span text:style-name="T362">c</text:span><text:span text:style-name="T363">保管人員(請說明)：</text:span></text:p>
            <text:p text:style-name="P364"><text:span text:style-name="T365">c</text:span><text:span text:style-name="T366">結束後繼續保存：</text:span></text:p>
            <text:p text:style-name="P367"><text:span text:style-name="T368">c</text:span><text:span text:style-name="T369">地點(請說明)：</text:span></text:p>
            <text:p text:style-name="P370"><text:span text:style-name="T371">c</text:span><text:span text:style-name="T372">保管人員(請說明)：</text:span></text:p>
            <text:p text:style-name="P373"><text:span text:style-name="T374">c</text:span><text:span text:style-name="T375">保存年限(請說明)：</text:span></text:p>
            <text:p text:style-name="P376"><text:span text:style-name="T377">c</text:span><text:span text:style-name="T378">院外</text:span><text:span text:style-name="T379">繼續保存：</text:span></text:p>
            <text:p text:style-name="P380"><text:span text:style-name="T381">c</text:span><text:span text:style-name="T382">地點(請說明)：</text:span></text:p>
            <text:p text:style-name="P383"><text:span text:style-name="T384">c</text:span><text:span text:style-name="T385">保管人員(請說明)：</text:span></text:p>
            <text:p text:style-name="P386"><text:span text:style-name="T387">c</text:span><text:span text:style-name="T388">保存年限(請說明)：</text:span></text:p>
            <text:p text:style-name="P389"><text:span text:style-name="T390">c</text:span><text:span text:style-name="T391">計畫主持人離職或更換配套措施</text:span><text:span text:style-name="T392">：</text:span></text:p>
            <text:p text:style-name="P393"><text:span text:style-name="T394">c</text:span><text:span text:style-name="T395">地點(請說明)：</text:span></text:p>
            <text:p text:style-name="P396"><text:span text:style-name="T397">c</text:span><text:span text:style-name="T398">保管人員(請說明)：</text:span></text:p>
            <text:p text:style-name="P399"><text:span text:style-name="T400">c</text:span><text:span text:style-name="T401">保存年限(請說明)：</text:span></text:p>
            <text:p text:style-name="P402"><text:span text:style-name="T403">c</text:span><text:span text:style-name="T404"><text:s/></text:span><text:span text:style-name="T405">其他：</text:span><text:span text:style-name="T406"><text:s/>_____________________________________</text:span></text:p>
          </table:table-cell>
          <table:covered-table-cell/>
        </table:table-row>
        <table:table-row table:style-name="TableRow407">
          <table:table-cell table:style-name="TableCell408" table:number-rows-spanned="2">
            <text:p text:style-name="P409">不良事件結果分析</text:p>
          </table:table-cell>
          <table:table-cell table:style-name="TableCell410" table:number-columns-spanned="2">
            <text:p text:style-name="P411"><text:span text:style-name="T412">本院發生嚴重不良事件</text:span><text:span text:style-name="T413">（藥物試驗之</text:span><text:span text:style-name="T414">SUSAR</text:span><text:span text:style-name="T415">）：</text:span><text:span text:style-name="T416">共 <text:s text:c="4"/>件；</text:span></text:p>
            <text:p text:style-name="P417"><text:span text:style-name="T418">請表列或個案簡述，加以分析；若無則免填。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以上本院受試者之後續追蹤及最新現況︰</text:p>
          </table:table-cell>
          <table:covered-table-cell/>
        </table:table-row>
        <table:table-row table:style-name="TableRow423">
          <table:table-cell table:style-name="TableCell424">
            <text:p text:style-name="P425">檢體保存及銷毀</text:p>
            <text:p text:style-name="P426"><text:span text:style-name="T427">【</text:span><text:span text:style-name="T428">有採集檢體的研究或臨床試驗，在繳交期中報告或結案報告時，請檢附檢體保存</text:span><text:span text:style-name="T429">/</text:span><text:span text:style-name="T430">銷毀狀況的照片，以玆佐證</text:span><text:span text:style-name="T431">】</text:span></text:p>
            <text:p text:style-name="P432"/>
          </table:table-cell>
          <table:table-cell table:style-name="TableCell433" table:number-columns-spanned="2">
            <text:list text:style-name="LFO2" text:continue-numbering="true">
              <text:list-item>
                <text:p text:style-name="P434">檢體種類：</text:p>
              </text:list-item>
              <text:list-item>
                <text:p text:style-name="P435">檢體保存方式：(請說明)</text:p>
              </text:list-item>
            </text:list>
            <text:p text:style-name="P436">□國內機構：(請說明)<text:s/></text:p>
            <text:p text:style-name="P437">聯絡地址：________________________________</text:p>
            <text:p text:style-name="P438">聯絡電話：_________________________________</text:p>
            <text:p text:style-name="P439">□國外機構：國別：<text:s text:c="18"/>城市：<text:s text:c="22"/><text:line-break/>保存機構名稱：<text:s text:c="8"/><text:s text:c="32"/><text:s text:c="6"/></text:p>
            <text:p text:style-name="P440">研究機構或單位：<text:s text:c="44"/></text:p>
            <text:p text:style-name="P441">【上述1、2點之填寫說明：採集檢體種類：雖包含不同檢體選項，<text:soft-page-break/>但因研究用檢體使用及處理方式各有不同。例如：一個研究可能包含：1.送central lab檢驗的chemistry及hematology等一般臨床檢驗。2.研究用病理組織或切片。3.附屬性藥物基因學的血液檢體。各種檢體之後續處理資訊各有不同，此狀況下請自行增列。例如：檢體儲存地點(血液、體液)：…、檢體儲存地點(病理組織)：…】。</text:p>
            <text:list text:style-name="LFO2" text:continue-numbering="true">
              <text:list-item>
                <text:p text:style-name="P442">本計畫結束前，檢體保存期限：<text:s text:c="6"/>年。</text:p>
              </text:list-item>
            </text:list>
            <text:p text:style-name="P443">（請說明自何時起算）</text:p>
            <text:list text:style-name="LFO2" text:continue-numbering="true">
              <text:list-item>
                <text:p text:style-name="P444">本計畫結束後，該檢體或剩餘檢體處理方式：</text:p>
              </text:list-item>
            </text:list>
            <text:p text:style-name="P445"><text:span text:style-name="T446">□全數銷毀。</text:span></text:p>
            <text:p text:style-name="P447">□依研究計畫或書面同意書內載明,保存　年後，全數銷毀。</text:p>
            <text:p text:style-name="P448">□檢體提供者已書面同意檢體使用完畢後或終止使用同意後，仍得繼續保存未去連結之檢體。</text:p>
            <text:p text:style-name="P449">□院外保存機構單位負責人姓名：</text:p>
            <text:p text:style-name="P450">聯絡地址：</text:p>
            <text:p text:style-name="P451">E-mail：<text:s/></text:p>
            <text:p text:style-name="P452">聯絡電話：(公司)<text:s/></text:p>
            <text:p text:style-name="P453">手機：<text:s/></text:p>
            <text:p text:style-name="P454">□多中心計畫總主持人姓名：<text:s/></text:p>
            <text:p text:style-name="P455">服務機構：<text:s/></text:p>
            <text:p text:style-name="P456">聯絡地址:</text:p>
            <text:p text:style-name="P457">E-mail：<text:s/></text:p>
            <text:p text:style-name="P458">聯絡電話：(機構)<text:s/></text:p>
            <text:p text:style-name="P459">手機：<text:s/></text:p>
            <text:list text:style-name="LFO2" text:continue-numbering="true">
              <text:list-item>
                <text:p text:style-name="P460">檢體銷毀方式：(請說明)<text:s/></text:p>
              </text:list-item>
              <text:list-item>
                <text:p text:style-name="P461">其他：(請說明)</text:p>
              </text:list-item>
            </text:list>
          </table:table-cell>
          <table:covered-table-cell/>
        </table:table-row>
      </table:table>
      <text:p text:style-name="內文"/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成果摘要</text:p>
            <text:p text:style-name="P468"><text:span text:style-name="T469">說明：不需等待分析具體成效或正式發表，主持人可以將結果作簡潔摘要結論，早日結案，但後續有正式的成果報告，仍需繳交至本會供存查。如已有具體報告，則請一併檢附</text:span></text:p>
          </table:table-cell>
        </table:table-row>
        <table:table-row table:style-name="TableRow470">
          <table:table-cell table:style-name="TableCell471">
            <text:p text:style-name="內文"/>
          </table:table-cell>
        </table:table-row>
      </table:table>
      <text:p text:style-name="內文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9">
            <text:p text:style-name="P484">收錄受試者清單</text:p>
            <text:p text:style-name="P485">狀況代碼：1.篩選中<text:s text:c="2"/>2.治療中<text:s text:c="2"/>3.已完成<text:s text:c="2"/>4.退出<text:s text:c="2"/>5.Screening failure</text:p>
            <text:p text:style-name="P486">退出原因代碼：1.不良反應(adverse event/intercurrent illness),</text:p>
            <text:p text:style-name="P487"><text:s text:c="14"/>2.死亡(death)</text:p>
            <text:p text:style-name="P488"><text:s text:c="14"/>3.治療反應不佳(insufficient therapeutic response)</text:p>
            <text:p text:style-name="P489"><text:s text:c="14"/>4.未回診(failure to return)</text:p>
            <text:p text:style-name="P490"><text:span text:style-name="T491"><text:s text:c="14"/>5.</text:span><text:span text:style-name="T492">不符合納入條件</text:span><text:span text:style-name="T493">(violation of selection criteria at entry)<text:s/></text:span><text:span text:style-name="T494">*</text:span><text:span text:style-name="T495">請詳述</text:span><text:span text:style-name="T496">(specify)</text:span></text:p>
            <text:p text:style-name="P497"><text:span text:style-name="T498"><text:s text:c="14"/>6.</text:span><text:span text:style-name="T499">未依計畫書執行</text:span><text:span text:style-name="T500">(other protocol violation)<text:s/></text:span><text:span text:style-name="T501">*</text:span><text:span text:style-name="T502">請詳述</text:span><text:span text:style-name="T503">(specify)</text:span></text:p>
            <text:p text:style-name="P504"><text:s text:c="14"/>7.拒絕治療/轍回同意(refused treatment/withdraw consent)</text:p>
            <text:p text:style-name="P505"><text:s text:c="14"/>8.早期改善(early improvement)<text:s/></text:p>
            <text:p text:style-name="內文"><text:span text:style-name="T506"><text:s text:c="14"/>9.</text:span><text:span text:style-name="T507">行政或其他因素</text:span><text:span text:style-name="T508">(administrative/other)<text:s/></text:span><text:span text:style-name="T509">*</text:span><text:span text:style-name="T510">請詳述</text:span><text:span text:style-name="T511">(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#</text:p>
          </table:table-cell>
          <table:table-cell table:style-name="TableCell515">
            <text:p text:style-name="P516">姓名縮寫</text:p>
          </table:table-cell>
          <table:table-cell table:style-name="TableCell517">
            <text:p text:style-name="P518">病歷號碼</text:p>
            <text:p text:style-name="內文"><text:span text:style-name="T519">勿顯示全碼</text:span></text:p>
          </table:table-cell>
          <table:table-cell table:style-name="TableCell520">
            <text:p text:style-name="P521">受試者編號</text:p>
          </table:table-cell>
          <table:table-cell table:style-name="TableCell522">
            <text:p text:style-name="P523">性別</text:p>
          </table:table-cell>
          <table:table-cell table:style-name="TableCell524">
            <text:p text:style-name="P525">年齡</text:p>
          </table:table-cell>
          <table:table-cell table:style-name="TableCell526">
            <text:p text:style-name="P527">用藥</text:p>
            <text:p text:style-name="P528">（雙盲填N/A）</text:p>
          </table:table-cell>
          <table:table-cell table:style-name="TableCell529">
            <text:p text:style-name="P530">狀況</text:p>
            <text:p text:style-name="P531">代碼</text:p>
          </table:table-cell>
          <table:table-cell table:style-name="TableCell532">
            <text:p text:style-name="P533">退出原因</text:p>
            <text:p text:style-name="P534">（請填代碼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1">
            <text:p text:style-name="P608"><text:span text:style-name="T609">嚴重不良事件個案摘要報告表：</text:span></text:p>
            <text:list text:style-name="LFO4" text:continue-numbering="true">
              <text:list-item>
                <text:p text:style-name="P610"><text:span text:style-name="T611">試驗地點：</text:span><text:span text:style-name="T612">A</text:span><text:span text:style-name="T613">.</text:span><text:span text:style-name="T614">總院</text:span><text:span text:style-name="T615"><text:s/>B.</text:span><text:span text:style-name="T616">新竹分院</text:span><text:span text:style-name="T617"><text:s/>C.</text:span><text:span text:style-name="T618">內湖分院</text:span><text:span text:style-name="T619"><text:s/>D.</text:span><text:span text:style-name="T620">汐止分院</text:span><text:span text:style-name="T621"><text:s/>E.</text:span><text:span text:style-name="T622">國內其他醫院（請註明醫院名稱</text:span><text:span text:style-name="T623">）</text:span><text:span text:style-name="T624"><text:s/>F.</text:span><text:span text:style-name="T625">國外</text:span></text:p>
              </text:list-item>
            </text:list>
            <text:list text:style-name="LFO4" text:continue-numbering="true">
              <text:list-item>
                <text:p text:style-name="P626"><text:span text:style-name="T627">預期</text:span><text:span text:style-name="T628">(expected)</text:span><text:span text:style-name="T629">：</text:span><text:span text:style-name="T630">「</text:span><text:span text:style-name="T631">Yes</text:span><text:span text:style-name="T632">」</text:span><text:span text:style-name="T633">包括記載於</text:span><text:span text:style-name="T634">study protocol/investigator brochure/ product monograph</text:span><text:span text:style-name="T635">、</text:span><text:span text:style-name="T636">Informed Consent Form</text:span><text:span text:style-name="T637">或</text:span><text:span text:style-name="T638">not likely related to study intervention</text:span><text:span text:style-name="T639">，</text:span><text:span text:style-name="T640">「</text:span><text:span text:style-name="T641">No</text:span><text:span text:style-name="T642">」</text:span><text:span text:style-name="T643">表示</text:span><text:span text:style-name="T644">not identified in the investigator brochure nor described in the protocol</text:span><text:span text:style-name="T645">。</text:span></text:p>
              </text:list-item>
            </text:list>
            <text:list text:style-name="LFO4" text:continue-numbering="true">
              <text:list-item>
                <text:p text:style-name="P646"><text:span text:style-name="T647">相關性：確定</text:span><text:span text:style-name="T648">(certain)</text:span><text:span text:style-name="T649">、很可能相關</text:span><text:span text:style-name="T650">(probable/likely)</text:span><text:span text:style-name="T651">及可能相關</text:span><text:span text:style-name="T652">(possible)</text:span><text:span text:style-name="T653">請填</text:span><text:span text:style-name="T654">「</text:span><text:span text:style-name="T655">Yes</text:span><text:span text:style-name="T656">」</text:span><text:span text:style-name="T657">，不太可能相關</text:span><text:span text:style-name="T658"><text:s/>(unlikely)</text:span><text:span text:style-name="T659">及不相關</text:span><text:span text:style-name="T660"><text:s/>(unrelated)</text:span><text:span text:style-name="T661"><text:s/></text:span><text:span text:style-name="T662">請填</text:span><text:span text:style-name="T663">「</text:span><text:span text:style-name="T664">No</text:span><text:span text:style-name="T665">」</text:span><text:span text:style-name="T666">。</text:span></text:p>
              </text:list-item>
            </text:list>
            <text:p text:style-name="P667"><text:span text:style-name="T668">SAE</text:span><text:span text:style-name="T669">現況：</text:span><text:span text:style-name="T670">A.</text:span><text:span text:style-name="T671">表示症狀已解除</text:span><text:span text:style-name="T672">(Resolved)</text:span><text:span text:style-name="T673">，</text:span><text:span text:style-name="T674">B.</text:span><text:span text:style-name="T675">表示仍進行中</text:span><text:span text:style-name="T676">(On-go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內文"/>
          </table:table-cell>
          <table:table-cell table:style-name="TableCell679">
            <text:p text:style-name="內文"><text:span text:style-name="T680">試驗地點</text:span></text:p>
          </table:table-cell>
          <table:table-cell table:style-name="TableCell681">
            <text:p text:style-name="P682">受試者編號</text:p>
          </table:table-cell>
          <table:table-cell table:style-name="TableCell683">
            <text:p text:style-name="P684">性別</text:p>
          </table:table-cell>
          <table:table-cell table:style-name="TableCell685">
            <text:p text:style-name="P686">年齡</text:p>
          </table:table-cell>
          <table:table-cell table:style-name="TableCell687">
            <text:p text:style-name="P688">發生日期</text:p>
            <text:p text:style-name="P689">dd/mm/yy</text:p>
          </table:table-cell>
          <table:table-cell table:style-name="TableCell690">
            <text:p text:style-name="P691">試驗日期</text:p>
            <text:p text:style-name="P692">dd/mm/yy</text:p>
          </table:table-cell>
          <table:table-cell table:style-name="TableCell693">
            <text:p text:style-name="P694">不良事件名稱</text:p>
          </table:table-cell>
          <table:table-cell table:style-name="TableCell695">
            <text:p text:style-name="P696">預期</text:p>
          </table:table-cell>
          <table:table-cell table:style-name="TableCell697">
            <text:p text:style-name="P698">相關</text:p>
          </table:table-cell>
          <table:table-cell table:style-name="TableCell699">
            <text:p text:style-name="P700">現況／</text:p>
            <text:p text:style-name="P701">說明</text:p>
          </table:table-cell>
        </table:table-row>
        <table:table-row table:style-name="TableRow702">
          <table:table-cell table:style-name="TableCell703">
            <text:p text:style-name="內文">1</text:p>
          </table:table-cell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</table:table-row>
        <table:table-row table:style-name="TableRow714">
          <table:table-cell table:style-name="TableCell715">
            <text:p text:style-name="內文">2</text:p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</table:table-row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7">
            <text:list text:style-name="LFO11" text:continue-numbering="true">
              <text:list-item>
                <text:p text:style-name="P737">檢體外送/保存狀況：</text:p>
              </text:list-item>
            </text:list>
            <text:p text:style-name="P738">□<text:s/>不適用</text:p>
            <text:p text:style-name="內文"><text:span text:style-name="T739">□</text:span><text:span text:style-name="T740"><text:s/></text:span><text:span text:style-name="T741">本案未開立檢體外送通知書</text:span></text:p>
            <text:p text:style-name="內文"><text:span text:style-name="T742">□</text:span><text:span text:style-name="T743"><text:s/></text:span><text:span text:style-name="T744"><text:s text:c="5"/></text:span><text:span text:style-name="T745">年</text:span><text:span text:style-name="T746"><text:s text:c="5"/></text:span><text:span text:style-name="T747">月</text:span><text:span text:style-name="T748"><text:s text:c="5"/></text:span><text:span text:style-name="T749">日</text:span><text:span text:style-name="T750"><text:s/>(</text:span><text:span text:style-name="T751">初審核准</text:span><text:span text:style-name="T752">)</text:span></text:p>
            <text:p text:style-name="P753"><text:s/>【請檢附初審核發之檢體(外送)通知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#</text:p>
          </table:table-cell>
          <table:table-cell table:style-name="TableCell757">
            <text:p text:style-name="P758">姓名</text:p>
            <text:p text:style-name="P759">縮寫</text:p>
          </table:table-cell>
          <table:table-cell table:style-name="TableCell760">
            <text:p text:style-name="P761">病歷號碼</text:p>
            <text:p text:style-name="P762"><text:span text:style-name="T763">勿顯示全碼</text:span></text:p>
          </table:table-cell>
          <table:table-cell table:style-name="TableCell764">
            <text:p text:style-name="P765">受試者編號</text:p>
          </table:table-cell>
          <table:table-cell table:style-name="TableCell766">
            <text:p text:style-name="P767">檢體內容</text:p>
            <text:p text:style-name="P768"><text:span text:style-name="T769">(</text:span><text:span text:style-name="T770">請自行增減</text:span><text:span text:style-name="T771">)</text:span></text:p>
          </table:table-cell>
          <table:table-cell table:style-name="TableCell772">
            <text:p text:style-name="P773">送出/保存日期</text:p>
            <text:p text:style-name="P774"><text:span text:style-name="T775">y</text:span><text:span text:style-name="T776"><text:s/>/ m / d</text:span></text:p>
          </table:table-cell>
          <table:table-cell table:style-name="TableCell777">
            <text:p text:style-name="P778">外送地點</text:p>
            <text:p text:style-name="P779">(保存地點)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□</text:span><text:span text:style-name="T792"><text:s/></text:span><text:span text:style-name="T793">血液，</text:span><text:span text:style-name="T794"><text:s text:c="5"/></text:span><text:span text:style-name="T795">(c.c., ml)</text:span><text:span text:style-name="T796">，</text:span><text:span text:style-name="T797"><text:s text:c="6"/></text:span><text:span text:style-name="T798">管</text:span></text:p>
            <text:p text:style-name="P799"><text:span text:style-name="T800">□</text:span><text:span text:style-name="T801"><text:s/></text:span><text:span text:style-name="T802">尿液，</text:span><text:span text:style-name="T803"><text:s text:c="5"/></text:span><text:span text:style-name="T804">(c.c., ml)</text:span><text:span text:style-name="T805">，</text:span><text:span text:style-name="T806"><text:s text:c="6"/></text:span><text:span text:style-name="T807">管</text:span></text:p>
            <text:p text:style-name="P808"><text:span text:style-name="T809">□</text:span><text:span text:style-name="T810"><text:s/></text:span><text:span text:style-name="T811">術後檢體，大小︰</text:span><text:span text:style-name="T812"><text:s text:c="5"/></text:span><text:span text:style-name="T813">m</text:span><text:span text:style-name="T814">m</text:span><text:span text:style-name="T815">3</text:span><text:span text:style-name="T816">/c.c</text:span></text:p>
            <text:p text:style-name="P817"><text:span text:style-name="T818">□</text:span><text:span text:style-name="T819"><text:s/></text:span><text:span text:style-name="T820">其他：</text:span><text:span text:style-name="T821"><text:s text:c="21"/>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/text:span><text:span text:style-name="T838"><text:s/></text:span><text:span text:style-name="T839">血液，</text:span><text:span text:style-name="T840"><text:s text:c="5"/></text:span><text:span text:style-name="T841">(c.c., ml)</text:span><text:span text:style-name="T842">，</text:span><text:span text:style-name="T843"><text:s text:c="6"/></text:span><text:span text:style-name="T844">管</text:span></text:p>
            <text:p text:style-name="P845"><text:span text:style-name="T846">□</text:span><text:span text:style-name="T847"><text:s/></text:span><text:span text:style-name="T848">尿液，</text:span><text:span text:style-name="T849"><text:s text:c="5"/></text:span><text:span text:style-name="T850">(c.c., ml)</text:span><text:span text:style-name="T851">，</text:span><text:span text:style-name="T852"><text:s text:c="6"/></text:span><text:span text:style-name="T853">管</text:span></text:p>
            <text:p text:style-name="P854"><text:span text:style-name="T855">□</text:span><text:span text:style-name="T856"><text:s/></text:span><text:span text:style-name="T857">術後檢體，大小︰</text:span><text:span text:style-name="T858"><text:s text:c="5"/></text:span><text:span text:style-name="T859">m</text:span><text:span text:style-name="T860">m</text:span><text:span text:style-name="T861">3</text:span><text:span text:style-name="T862">/c.c</text:span></text:p>
            <text:p text:style-name="P863"><text:span text:style-name="T864">□</text:span><text:span text:style-name="T865"><text:s/></text:span><text:span text:style-name="T866">其他：</text:span><text:span text:style-name="T867"><text:s text:c="21"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7">
            <text:list text:style-name="LFO9" text:continue-numbering="true">
              <text:list-item>
                <text:p text:style-name="P874">本試驗案是否設置資料安全委員會（DSMB,<text:s/>Data<text:s/>Safety<text:s/>Monitoring Board）</text:p>
              </text:list-item>
            </text:list>
            <text:list text:style-name="LFO7" text:continue-numbering="true">
              <text:list-item>
                <text:p text:style-name="P875"><text:span text:style-name="T876">否</text:span><text:span text:style-name="T877"><text:tab/></text:span><text:span text:style-name="T878">□</text:span><text:span text:style-name="T879"><text:s/></text:span><text:span text:style-name="T880">是：</text:span><text:span text:style-name="T881"><text:tab/></text:span><text:span text:style-name="T882">（</text:span><text:span text:style-name="T883">1</text:span><text:span text:style-name="T884">）每隔</text:span><text:span text:style-name="T885"><text:s/></text:span><text:span text:style-name="T886"><text:s text:c="4"/></text:span><text:span text:style-name="T887"><text:s/></text:span><text:span text:style-name="T888">（□</text:span><text:span text:style-name="T889"><text:s/></text:span><text:span text:style-name="T890">月／□</text:span><text:span text:style-name="T891"><text:s/></text:span><text:span text:style-name="T892">年）</text:span><text:span text:style-name="T893"><text:s/></text:span><text:span text:style-name="T894">審查一次</text:span></text:p>
              </text:list-item>
            </text:list>
            <text:p text:style-name="P895">（2）是否與計畫書符合？<text:s/>□<text:s/>完全符合<text:s text:c="2"/>□<text:s/>部分符合<text:s text:c="2"/>□<text:s/>不符合</text:p>
            <text:p text:style-name="P896">（3）在本期中報告期間內，DSMB是否審查本試驗案資料？</text:p>
            <text:list text:style-name="LFO8" text:continue-numbering="true">
              <text:list-item>
                <text:list>
                  <text:list-item>
                    <text:p text:style-name="P897">是，請檢送審查報告</text:p>
                  </text:list-item>
                  <text:list-item>
                    <text:p text:style-name="P898"><text:span text:style-name="T899">否，下次審查時間（</text:span><text:span text:style-name="T900">___</text:span><text:span text:style-name="T901">年</text:span><text:span text:style-name="T902">___</text:span><text:span text:style-name="T903">月</text:span><text:span text:style-name="T904">___</text:span><text:span text:style-name="T905">日</text:span><text:span text:style-name="T906">）</text:span></text:p>
                  </text:list-item>
                  <text:list-item>
                    <text:p text:style-name="P907">其他，請說明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8">
          <table:table-cell table:style-name="TableCell909" table:number-columns-spanned="7">
            <text:p text:style-name="P910">主持人聲明</text:p>
            <text:p text:style-name="內文"><text:span text:style-name="T911">主持人取得同意書過程中，均給研究對象足夠考慮時間並充分告知詳情，再取得有效同意；並妥善保管至少至試驗結束後至少三年，供本委員會及主管機關隨時調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7">
            <text:p text:style-name="內文"><text:span text:style-name="T914">計劃主持人簽名： <text:s text:c="25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 fo:font-size="12pt" style:font-size-asian="12pt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新細明體" style:font-name-asian="新細明體" style:font-name-complex="Times New Roman"/>
    </style:style>
    <style:style style:name="WW_CharLFO8LVL4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8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Times New Roman" style:font-name-asian="標楷體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808080"/>
    </style:style>
    <style:style style:name="T7" style:parent-style-name="預設段落字型" style:family="text">
      <style:text-properties style:font-name="Times New Roman" style:font-name-asian="標楷體" fo:color="#808080"/>
    </style:style>
    <style:style style:name="T8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808080"/>
    </style:style>
    <style:style style:name="T10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808080"/>
    </style:style>
    <style:style style:name="T12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808080"/>
    </style:style>
    <style:style style:name="T14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808080"/>
    </style:style>
    <style:style style:name="T16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P17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6"/></text:span><text:span text:style-name="T5"><text:s/></text:span><text:span text:style-name="T6"><text:s/></text:span><text:span text:style-name="T7">F-IRB-</text:span><text:span text:style-name="T8">0</text:span><text:span text:style-name="T9">06</text:span><text:span text:style-name="T10">8</text:span><text:span text:style-name="T11">,20</text:span><text:span text:style-name="T12">23</text:span><text:span text:style-name="T13">/0</text:span><text:span text:style-name="T14">2</text:span><text:span text:style-name="T15">/</text:span><text:span text:style-name="T16">15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39:00Z</meta:creation-date>
    <dc:date>2023-05-08T09:39:00Z</dc:date>
    <meta:print-date>2015-07-30T04:2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3" meta:character-count="4167" meta:row-count="29" meta:non-whitespace-character-count="3552"/>
  </office:meta>
</office:document-meta>
</file>