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55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5513in"/>
    </style:style>
    <style:style style:name="TableColumn17" style:family="table-column">
      <style:table-column-properties style:column-width="1.693in"/>
    </style:style>
    <style:style style:name="TableColumn18" style:family="table-column">
      <style:table-column-properties style:column-width="0.5111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0.5923in"/>
    </style:style>
    <style:style style:name="Table13" style:family="table">
      <style:table-properties style:width="7.284in" fo:margin-left="0in" table:align="center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152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5354in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-asian="標楷體" fo:color="#FF0000"/>
    </style:style>
    <style:style style:name="P94" style:parent-style-name="內文" style:list-style-name="LFO8" style:family="paragraph">
      <style:paragraph-properties fo:line-height="0.2083in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-asian="標楷體"/>
    </style:style>
    <style:style style:name="TableRow97" style:family="table-row">
      <style:table-row-properties style:min-row-height="0.2756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TableRow109" style:family="table-row">
      <style:table-row-properties style:min-row-height="0.2756in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-asian="標楷體"/>
    </style:style>
    <style:style style:name="TableRow119" style:family="table-row">
      <style:table-row-properties style:min-row-height="0.2756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-asian="標楷體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 fo:color="#FF0000"/>
    </style:style>
    <style:style style:name="P139" style:parent-style-name="內文" style:list-style-name="LFO2" style:family="paragraph">
      <style:paragraph-properties fo:line-height="0.2083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-asian="標楷體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line-height="0.2083in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TableRow173" style:family="table-row">
      <style:table-row-properties style:min-row-height="0.3611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-asian="標楷體" fo:color="#FF0000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-asian="標楷體" fo:color="#FF0000" style:font-size-complex="12pt"/>
    </style:style>
    <style:style style:name="P200" style:parent-style-name="內文" style:family="paragraph">
      <style:paragraph-properties fo:line-height="0.2083in"/>
      <style:text-properties style:font-name-asian="標楷體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756in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-asian="標楷體" fo:color="#FF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756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-asian="標楷體" fo:color="#FF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048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list-style-name="LFO2" style:family="paragraph">
      <style:paragraph-properties fo:line-height="0.2083in"/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4236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-asian="標楷體" fo:color="#FF0000"/>
    </style:style>
    <style:style style:name="P255" style:parent-style-name="內文" style:list-style-name="LFO2" style:family="paragraph">
      <style:paragraph-properties fo:line-height="0.2083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style:font-name-asian="標楷體" fo:color="#FF0000" style:font-size-complex="12pt"/>
    </style:style>
    <style:style style:name="P27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-asian="標楷體"/>
    </style:style>
    <style:style style:name="TableRow274" style:family="table-row">
      <style:table-row-properties style:min-row-height="0.3437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-asian="標楷體" fo:color="#FF0000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-asian="標楷體"/>
    </style:style>
    <style:style style:name="TableRow284" style:family="table-row">
      <style:table-row-properties style:min-row-height="0.7875in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90" style:family="table-row">
      <style:table-row-properties style:min-row-height="0.7875in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12">結案/中止/終止/撤案<text:s/>收件表格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IRB計畫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計畫名稱</text:p>
          </table:table-cell>
          <table:covered-table-cell/>
          <table:table-cell table:style-name="TableCell27">
            <text:p text:style-name="P28">中文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英文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計劃主持人</text:p>
          </table:table-cell>
          <table:covered-table-cell/>
          <table:table-cell table:style-name="TableCell40" table:number-columns-spanned="5">
            <text:p text:style-name="P4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協同主持人</text:p>
          </table:table-cell>
          <table:covered-table-cell/>
          <table:table-cell table:style-name="TableCell45" table:number-columns-spanned="5">
            <text:p text:style-name="P46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研究人員</text:p>
          </table:table-cell>
          <table:covered-table-cell/>
          <table:table-cell table:style-name="TableCell50" table:number-columns-spanned="5">
            <text:p text:style-name="P5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人</text:p>
          </table:table-cell>
          <table:covered-table-cell/>
          <table:table-cell table:style-name="TableCell55" table:number-columns-spanned="5">
            <text:p text:style-name="P56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注意事項：</text:p>
            <text:list text:style-name="LFO1" text:continue-numbering="true">
              <text:list-item>
                <text:p text:style-name="P60">請使用本會網站最新版本表單。</text:p>
              </text:list-item>
              <text:list-item>
                <text:p text:style-name="P61"><text:span text:style-name="T62">請依照計畫類型填寫表單後，先提供電子檔至本會</text:span><text:span text:style-name="T63">(</text:span><text:a xlink:href="mailto:irb@cgh.org.tw" office:target-frame-name="_top" xlink:show="replace"><text:span text:style-name="T64">irb@cgh.org.tw</text:span></text:a><text:span text:style-name="T65">)</text:span><text:span text:style-name="T66">，由秘書處進行行政審查程序，確認文件正確無誤後，才會通知繳交簽名文件。</text:span></text:p>
              </text:list-item>
              <text:list-item>
                <text:p text:style-name="P67">本會得視需要，要求檢送其他相關資料，資料準備或填寫不齊全者，將通知補件，資料完備後方可進入委員審查階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案件類型</text:p>
          </table:table-cell>
          <table:table-cell table:style-name="TableCell71" table:number-columns-spanned="3">
            <text:p text:style-name="P72">文件名稱</text:p>
          </table:table-cell>
          <table:covered-table-cell/>
          <table:covered-table-cell/>
          <table:table-cell table:style-name="TableCell73">
            <text:p text:style-name="P74">備妥</text:p>
            <text:p text:style-name="P75">(V)</text:p>
          </table:table-cell>
          <table:table-cell table:style-name="TableCell76">
            <text:p text:style-name="P77">備註</text:p>
          </table:table-cell>
          <table:table-cell table:style-name="TableCell78">
            <text:p text:style-name="P79">IRB確認</text:p>
            <text:p text:style-name="P80">(V)</text:p>
          </table:table-cell>
        </table:table-row>
        <table:table-row table:style-name="TableRow81">
          <table:table-cell table:style-name="TableCell82" table:number-rows-spanned="9">
            <text:p text:style-name="P83">結</text:p>
            <text:p text:style-name="P84">案</text:p>
            <text:p text:style-name="P85">報</text:p>
            <text:p text:style-name="P86"><text:span text:style-name="T87">告</text:span></text:p>
          </table:table-cell>
          <table:table-cell table:style-name="TableCell88" table:number-columns-spanned="3">
            <text:p text:style-name="P89">收件表格<text:s/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必備！</text:p>
            <text:list text:style-name="LFO8" text:continue-numbering="true">
              <text:list-item>
                <text:p text:style-name="P94">請勾選各項文件是否已備妥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結案報告表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必備！</text:span><text:span text:style-name="T106">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受試者同意書簽名頁影本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歷次IRB核准函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必備！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資料及檢體保存地點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必備！</text:span></text:p>
            <text:list text:style-name="LFO2" text:continue-numbering="true">
              <text:list-item>
                <text:p text:style-name="P139">請提供照片或保存資料合約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資料與安全性監測計畫( Data Safety Monitoring Plan, DSMP )<text:s/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招募廣告張貼照片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檢體銷毀/保存/外送證明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list text:style-name="LFO2" text:continue-numbering="true">
              <text:list-item>
                <text:p text:style-name="P169"><text:span text:style-name="T170">請提供照片</text:span>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電腦申請書完整版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pan text:style-name="T181">必備！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6">
            <text:p text:style-name="P186">中</text:p>
            <text:p text:style-name="P187">止</text:p>
            <text:p text:style-name="P188">/</text:p>
            <text:p text:style-name="P189">終</text:p>
            <text:p text:style-name="P190">止</text:p>
            <text:p text:style-name="P191">報</text:p>
            <text:soft-page-break/>
            <text:p text:style-name="P192"><text:span text:style-name="T193">告</text:span></text:p>
          </table:table-cell>
          <table:table-cell table:style-name="TableCell194" table:number-columns-spanned="3">
            <text:p text:style-name="P195">收件表格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必備！</text:p>
            <text:p text:style-name="P200">請勾選各項文件是否已備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中止/終止報告表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必備！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受試者同意書簽名頁影本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歷次IRB核准函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必備！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檢體銷毀/保存/外送證明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list text:style-name="LFO2" text:continue-numbering="true">
              <text:list-item>
                <text:p text:style-name="P242"><text:span text:style-name="T243">請提供照片</text:span>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資料及檢體保存地點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必備！</text:span></text:p>
            <text:list text:style-name="LFO2" text:continue-numbering="true">
              <text:list-item>
                <text:p text:style-name="P255">請提供照片或保存資料合約</text:p>
              </text:list-item>
            </text:list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撤</text:p>
            <text:p text:style-name="P261">案</text:p>
            <text:p text:style-name="P262">報</text:p>
            <text:p text:style-name="P263"><text:span text:style-name="T264">告</text:span></text:p>
          </table:table-cell>
          <table:table-cell table:style-name="TableCell265" table:number-columns-spanned="3">
            <text:p text:style-name="P266">收件表格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必備！</text:p>
            <text:p text:style-name="P271">請勾選各項文件是否已備妥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撤案報告表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必備！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計畫主持人</text:p>
            <text:p text:style-name="P287">送件簽名：<text:s text:c="22"/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送件日期：<text:s text:c="8"/>年<text:s text:c="5"/>月<text:s text:c="5"/>日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IRB</text:p>
            <text:p text:style-name="P293">收件簽名：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收件日期：<text:s text:c="8"/>年<text:s text:c="5"/>月<text:s text:c="5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84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 style:language-asian="zh" style:country-asian="TW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IRB-001</text:span><text:span text:style-name="T4">4</text:span><text:span text:style-name="T5">,20</text:span><text:span text:style-name="T6">2</text:span><text:span text:style-name="T7">4</text:span><text:span text:style-name="T8">/0</text:span><text:span text:style-name="T9">2</text:span><text:span text:style-name="T10">/</text:span><text:span text:style-name="T11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ME</meta:initial-creator>
    <dc:creator>莊禮如</dc:creator>
    <meta:creation-date>2024-02-29T05:55:00Z</meta:creation-date>
    <dc:date>2024-02-29T05:55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0" meta:row-count="6" meta:non-whitespace-character-count="835"/>
  </office:meta>
</office:document-meta>
</file>