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margin-bottom="0in" style:line-height-at-least="0in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9229in"/>
    </style:style>
    <style:style style:name="TableColumn19" style:family="table-column">
      <style:table-column-properties style:column-width="0.0472in"/>
    </style:style>
    <style:style style:name="TableColumn20" style:family="table-column">
      <style:table-column-properties style:column-width="0.818in"/>
    </style:style>
    <style:style style:name="TableColumn21" style:family="table-column">
      <style:table-column-properties style:column-width="2.5756in"/>
    </style:style>
    <style:style style:name="TableColumn22" style:family="table-column">
      <style:table-column-properties style:column-width="0.959in"/>
    </style:style>
    <style:style style:name="TableColumn23" style:family="table-column">
      <style:table-column-properties style:column-width="1.4243in"/>
    </style:style>
    <style:style style:name="Table17" style:family="table">
      <style:table-properties style:width="7.7472in" fo:margin-left="0in" table:align="center"/>
    </style:style>
    <style:style style:name="TableRow24" style:family="table-row">
      <style:table-row-properties style:min-row-height="0.458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Row29" style:family="table-row">
      <style:table-row-properties style:min-row-height="0.4583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 fo:background-color="#FFFFFF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1881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2638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583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458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ableRow71" style:family="table-row">
      <style:table-row-properties style:min-row-height="0.45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4583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4583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458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4583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458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text-properties style:font-name-asian="標楷體" fo:font-size="11pt" style:font-size-asian="11pt"/>
    </style:style>
    <style:style style:name="P144" style:parent-style-name="內文" style:family="paragraph">
      <style:text-properties style:font-name-asian="標楷體" fo:font-size="11pt" style:font-size-asian="11pt"/>
    </style:style>
    <style:style style:name="P145" style:parent-style-name="內文" style:family="paragraph">
      <style:text-properties style:font-name-asian="標楷體" fo:font-size="11pt" style:font-size-asian="11pt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 style:min-row-height="0.4902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4583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style:font-name-asian="標楷體" style:font-weight-complex="bold"/>
    </style:style>
    <style:style style:name="P202" style:parent-style-name="內文" style:family="paragraph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family="paragraph">
      <style:paragraph-properties fo:text-indent="0.4701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weight-complex="bold"/>
    </style:style>
    <style:style style:name="P223" style:parent-style-name="內文" style:family="paragraph">
      <style:paragraph-properties fo:text-indent="0.4701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內文" style:family="paragraph">
      <style:paragraph-properties fo:text-indent="0.4701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 fo:color="#000000"/>
    </style:style>
    <style:style style:name="T240" style:parent-style-name="預設段落字型" style:family="text">
      <style:text-properties style:font-name-asian="標楷體" style:font-weight-complex="bold" fo:color="#000000"/>
    </style:style>
    <style:style style:name="T241" style:parent-style-name="預設段落字型" style:family="text">
      <style:text-properties style:font-name-asian="標楷體" style:font-weight-complex="bold" fo:color="#000000"/>
    </style:style>
    <style:style style:name="T242" style:parent-style-name="預設段落字型" style:family="text">
      <style:text-properties style:font-name-asian="標楷體" style:font-weight-complex="bold" fo:color="#000000"/>
    </style:style>
    <style:style style:name="T243" style:parent-style-name="預設段落字型" style:family="text">
      <style:text-properties style:font-name-asian="標楷體" style:font-weight-complex="bold" fo:color="#000000"/>
    </style:style>
    <style:style style:name="T244" style:parent-style-name="預設段落字型" style:family="text">
      <style:text-properties style:font-name-asian="標楷體" style:font-weight-complex="bold" fo:color="#000000"/>
    </style:style>
    <style:style style:name="P245" style:parent-style-name="內文" style:family="paragraph">
      <style:paragraph-properties fo:text-indent="0.4701in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ableRow248" style:family="table-row">
      <style:table-row-properties style:min-row-height="0.4583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083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line-height-at-least="0.2083i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/>
    </style:style>
    <style:style style:name="P265" style:parent-style-name="內文" style:family="paragraph">
      <style:paragraph-properties style:line-height-at-least="0.2083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style:line-height-at-least="0.208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weight-complex="bold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583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line-height-at-least="0.2083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font-weight-complex="bold" fo:color="#000000"/>
    </style:style>
    <style:style style:name="T284" style:parent-style-name="預設段落字型" style:family="text">
      <style:text-properties style:font-name-asian="標楷體" style:font-weight-complex="bold" fo:color="#000000"/>
    </style:style>
    <style:style style:name="T285" style:parent-style-name="預設段落字型" style:family="text">
      <style:text-properties style:font-name-asian="標楷體" style:font-weight-complex="bold" fo:color="#000000"/>
    </style:style>
    <style:style style:name="T286" style:parent-style-name="預設段落字型" style:family="text">
      <style:text-properties style:font-name-asian="標楷體" style:font-weight-complex="bold" fo:color="#000000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 fo:color="#000000"/>
    </style:style>
    <style:style style:name="P289" style:parent-style-name="內文" style:family="paragraph">
      <style:paragraph-properties style:text-autospace="none" style:snap-to-layout-grid="false" fo:text-align="justify" style:vertical-align="bottom"/>
    </style:style>
    <style:style style:name="T290" style:parent-style-name="預設段落字型" style:family="text">
      <style:text-properties style:font-name-asian="標楷體" style:font-weight-complex="bold" fo:color="#000000"/>
    </style:style>
    <style:style style:name="T29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style:font-weight-complex="bold" fo:color="#000000"/>
    </style:style>
    <style:style style:name="T293" style:parent-style-name="預設段落字型" style:family="text">
      <style:text-properties style:font-name-asian="標楷體" style:font-weight-complex="bold" fo:color="#000000"/>
    </style:style>
    <style:style style:name="T294" style:parent-style-name="預設段落字型" style:family="text">
      <style:text-properties style:font-name-asian="標楷體" style:font-weight-complex="bold" fo:color="#000000"/>
    </style:style>
    <style:style style:name="T295" style:parent-style-name="預設段落字型" style:family="text">
      <style:text-properties style:font-name-asian="標楷體" style:font-weight-complex="bold" fo:color="#000000"/>
    </style:style>
    <style:style style:name="T296" style:parent-style-name="預設段落字型" style:family="text">
      <style:text-properties style:font-name-asian="標楷體" style:font-weight-complex="bold" fo:color="#000000"/>
    </style:style>
    <style:style style:name="T297" style:parent-style-name="預設段落字型" style:family="text">
      <style:text-properties style:font-name-asian="標楷體" style:font-weight-complex="bold" fo:color="#000000"/>
    </style:style>
    <style:style style:name="T298" style:parent-style-name="預設段落字型" style:family="text">
      <style:text-properties style:font-name-asian="標楷體" style:font-weight-complex="bold" fo:color="#000000"/>
    </style:style>
    <style:style style:name="T299" style:parent-style-name="預設段落字型" style:family="text">
      <style:text-properties style:font-name-asian="標楷體" style:font-weight-complex="bold" fo:color="#000000"/>
    </style:style>
    <style:style style:name="T300" style:parent-style-name="預設段落字型" style:family="text">
      <style:text-properties style:font-name-asian="標楷體" style:font-weight-complex="bold" fo:color="#000000"/>
    </style:style>
    <style:style style:name="T301" style:parent-style-name="預設段落字型" style:family="text">
      <style:text-properties style:font-name-asian="標楷體" style:font-weight-complex="bold" fo:color="#000000"/>
    </style:style>
    <style:style style:name="T302" style:parent-style-name="預設段落字型" style:family="text">
      <style:text-properties style:font-name-asian="標楷體" style:font-weight-complex="bold" fo:color="#000000"/>
    </style:style>
    <style:style style:name="T303" style:parent-style-name="預設段落字型" style:family="text">
      <style:text-properties style:font-name-asian="標楷體" style:font-weight-complex="bold" fo:color="#000000"/>
    </style:style>
    <style:style style:name="T304" style:parent-style-name="預設段落字型" style:family="text">
      <style:text-properties style:font-name-asian="標楷體" style:font-weight-complex="bold" fo:color="#000000"/>
    </style:style>
    <style:style style:name="T305" style:parent-style-name="預設段落字型" style:family="text">
      <style:text-properties style:font-name-asian="標楷體" style:font-weight-complex="bold" fo:color="#000000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P309" style:parent-style-name="內文" style:family="paragraph">
      <style:paragraph-properties style:text-autospace="none" style:snap-to-layout-grid="false" fo:text-align="justify" style:vertical-align="bottom" fo:text-indent="0.0763in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314" style:parent-style-name="預設段落字型" style:family="text">
      <style:text-properties style:font-name-asian="標楷體" style:font-weight-complex="bold" fo:font-size="11pt" style:font-size-asian="11pt"/>
    </style:style>
    <style:style style:name="T315" style:parent-style-name="預設段落字型" style:family="text">
      <style:text-properties style:font-name-asian="標楷體" style:font-weight-complex="bold" fo:font-size="11pt" style:font-size-asian="11pt"/>
    </style:style>
    <style:style style:name="T316" style:parent-style-name="預設段落字型" style:family="text">
      <style:text-properties style:font-name-asian="標楷體" style:font-weight-complex="bold" fo:font-size="11pt" style:font-size-asian="11pt"/>
    </style:style>
    <style:style style:name="P317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1pt" style:font-size-asian="11pt"/>
    </style:style>
    <style:style style:name="P318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1pt" style:font-size-asian="11pt"/>
    </style:style>
    <style:style style:name="P319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1pt" style:font-size-asian="11pt"/>
    </style:style>
    <style:style style:name="P320" style:parent-style-name="內文" style:family="paragraph">
      <style:paragraph-properties style:text-autospace="none" style:snap-to-layout-grid="false" fo:text-align="justify" style:vertical-align="bottom" fo:margin-left="1.2222in" fo:text-indent="-1.2222in">
        <style:tab-stops/>
      </style:paragraph-properties>
    </style:style>
    <style:style style:name="T321" style:parent-style-name="預設段落字型" style:family="text">
      <style:text-properties style:font-name-asian="標楷體" style:font-weight-complex="bold" fo:font-size="11pt" style:font-size-asian="11pt"/>
    </style:style>
    <style:style style:name="T322" style:parent-style-name="預設段落字型" style:family="text">
      <style:text-properties style:font-name-asian="標楷體" style:font-weight-complex="bold" fo:font-size="11pt" style:font-size-asian="11pt"/>
    </style:style>
    <style:style style:name="T323" style:parent-style-name="預設段落字型" style:family="text">
      <style:text-properties style:font-name-asian="標楷體" style:font-weight-complex="bold" fo:font-size="11pt" style:font-size-asian="11pt"/>
    </style:style>
    <style:style style:name="T32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2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327" style:parent-style-name="內文" style:family="paragraph">
      <style:paragraph-properties style:text-autospace="none" style:snap-to-layout-grid="false" fo:text-align="justify" style:vertical-align="bottom"/>
    </style:style>
    <style:style style:name="T328" style:parent-style-name="預設段落字型" style:family="text">
      <style:text-properties style:font-name-asian="標楷體" style:font-weight-complex="bold" fo:font-size="11pt" style:font-size-asian="11pt"/>
    </style:style>
    <style:style style:name="T329" style:parent-style-name="預設段落字型" style:family="text">
      <style:text-properties style:font-name-asian="標楷體" style:font-weight-complex="bold" fo:font-size="11pt" style:font-size-asian="11pt"/>
    </style:style>
    <style:style style:name="T330" style:parent-style-name="預設段落字型" style:family="text">
      <style:text-properties style:font-name-asian="標楷體" style:font-weight-complex="bold" fo:font-size="11pt" style:font-size-asian="11pt"/>
    </style:style>
    <style:style style:name="T33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3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33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334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1pt" style:font-size-asian="11pt"/>
    </style:style>
    <style:style style:name="P335" style:parent-style-name="內文" style:family="paragraph">
      <style:paragraph-properties style:text-autospace="none" style:snap-to-layout-grid="false" fo:text-align="justify" style:vertical-align="bottom"/>
      <style:text-properties style:font-name-asian="標楷體" style:font-weight-complex="bold" fo:font-size="11pt" style:font-size-asian="11pt"/>
    </style:style>
    <style:style style:name="P336" style:parent-style-name="內文" style:family="paragraph">
      <style:paragraph-properties style:line-height-at-least="0.2083in" fo:text-indent="0.1604in"/>
    </style:style>
    <style:style style:name="T337" style:parent-style-name="預設段落字型" style:family="text">
      <style:text-properties style:font-name-asian="標楷體" style:font-weight-complex="bold" fo:font-size="11pt" style:font-size-asian="11pt"/>
    </style:style>
    <style:style style:name="T338" style:parent-style-name="預設段落字型" style:family="text">
      <style:text-properties style:font-name-asian="標楷體" style:font-weight-complex="bold" fo:font-size="11pt" style:font-size-asian="11pt"/>
    </style:style>
    <style:style style:name="T339" style:parent-style-name="預設段落字型" style:family="text">
      <style:text-properties style:font-name-asian="標楷體" style:font-weight-complex="bold" fo:font-size="11pt" style:font-size-asian="11pt"/>
    </style:style>
    <style:style style:name="T340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1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342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ableColumn344" style:family="table-column">
      <style:table-column-properties style:column-width="1.2291in"/>
    </style:style>
    <style:style style:name="TableColumn345" style:family="table-column">
      <style:table-column-properties style:column-width="0.6888in"/>
    </style:style>
    <style:style style:name="TableColumn346" style:family="table-column">
      <style:table-column-properties style:column-width="0.7736in"/>
    </style:style>
    <style:style style:name="TableColumn347" style:family="table-column">
      <style:table-column-properties style:column-width="0.6416in"/>
    </style:style>
    <style:style style:name="TableColumn348" style:family="table-column">
      <style:table-column-properties style:column-width="0.6416in"/>
    </style:style>
    <style:style style:name="TableColumn349" style:family="table-column">
      <style:table-column-properties style:column-width="0.6402in"/>
    </style:style>
    <style:style style:name="TableColumn350" style:family="table-column">
      <style:table-column-properties style:column-width="0.6402in"/>
    </style:style>
    <style:style style:name="TableColumn351" style:family="table-column">
      <style:table-column-properties style:column-width="1.2895in"/>
    </style:style>
    <style:style style:name="TableColumn352" style:family="table-column">
      <style:table-column-properties style:column-width="0.8652in"/>
    </style:style>
    <style:style style:name="Table343" style:family="table">
      <style:table-properties style:width="7.4104in" fo:margin-left="0in" table:align="center"/>
    </style:style>
    <style:style style:name="TableRow353" style:family="table-row">
      <style:table-row-properties style:min-row-height="0.5in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start"/>
      <style:text-properties style:font-name-asian="標楷體" style:font-weight-complex="bold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start"/>
      <style:text-properties style:font-name-asian="標楷體" style:font-weight-complex="bold"/>
    </style:style>
    <style:style style:name="P358" style:parent-style-name="內文" style:family="paragraph">
      <style:paragraph-properties fo:text-align="start"/>
      <style:text-properties style:font-name-asian="標楷體" style:font-weight-complex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-asian="標楷體" style:font-weight-complex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-asian="標楷體" style:font-weight-complex="bol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start"/>
      <style:text-properties style:font-name-asian="標楷體" style:font-weight-complex="bold"/>
    </style:style>
    <style:style style:name="P365" style:parent-style-name="內文" style:family="paragraph">
      <style:paragraph-properties fo:text-align="start"/>
      <style:text-properties style:font-name-asian="標楷體" style:font-weight-complex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-asian="標楷體" style:font-weight-complex="bold"/>
    </style:style>
    <style:style style:name="P368" style:parent-style-name="內文" style:family="paragraph">
      <style:paragraph-properties fo:text-align="start"/>
    </style:style>
    <style:style style:name="T369" style:parent-style-name="預設段落字型" style:family="text">
      <style:text-properties style:font-name-asian="標楷體" style:font-weight-complex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start"/>
      <style:text-properties style:font-name-asian="標楷體" style:font-weight-complex="bold"/>
    </style:style>
    <style:style style:name="P372" style:parent-style-name="內文" style:family="paragraph">
      <style:paragraph-properties fo:text-align="start"/>
      <style:text-properties style:font-name-asian="標楷體" style:font-weight-complex="bold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start"/>
      <style:text-properties style:font-name-asian="標楷體" style:font-weight-complex="bold"/>
    </style:style>
    <style:style style:name="P375" style:parent-style-name="內文" style:family="paragraph">
      <style:paragraph-properties fo:text-align="start"/>
    </style:style>
    <style:style style:name="T376" style:parent-style-name="預設段落字型" style:family="text">
      <style:text-properties style:font-name-asian="標楷體" style:font-weight-complex="bold"/>
    </style:style>
    <style:style style:name="T377" style:parent-style-name="預設段落字型" style:family="text">
      <style:text-properties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-asian="標楷體" style:font-weight-complex="bold"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start"/>
      <style:text-properties style:font-name-asian="標楷體" style:font-weight-complex="bold"/>
    </style:style>
    <style:style style:name="TableRow382" style:family="table-row">
      <style:table-row-properties style:min-row-height="0.5in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start"/>
      <style:text-properties style:font-name-asian="標楷體" style:font-weight-complex="bold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start"/>
      <style:text-properties style:font-name-asian="標楷體" style:font-weight-complex="bol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start"/>
      <style:text-properties style:font-name-asian="標楷體" style:font-weight-complex="bol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start"/>
      <style:text-properties style:font-name-asian="標楷體" style:font-weight-complex="bol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-asian="標楷體" style:font-weight-complex="bol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start"/>
      <style:text-properties style:font-name-asian="標楷體" style:font-weight-complex="bold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start"/>
      <style:text-properties style:font-name-asian="標楷體" style:font-weight-complex="bold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start"/>
      <style:text-properties style:font-name-asian="標楷體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start"/>
      <style:text-properties style:font-name-asian="標楷體" style:font-weight-complex="bold"/>
    </style:style>
    <style:style style:name="TableRow401" style:family="table-row">
      <style:table-row-properties style:min-row-height="0.5in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-asian="標楷體" style:font-weight-complex="bol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-asian="標楷體" style:font-weight-complex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start"/>
      <style:text-properties style:font-name-asian="標楷體" style:font-weight-complex="bol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start"/>
      <style:text-properties style:font-name-asian="標楷體" style:font-weight-complex="bold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-asian="標楷體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style:font-name-asian="標楷體" style:font-weight-complex="bold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start"/>
      <style:text-properties style:font-name-asian="標楷體" style:font-weight-complex="bold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start"/>
      <style:text-properties style:font-name-asian="標楷體" style:font-weight-complex="bold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start"/>
      <style:text-properties style:font-name-asian="標楷體" style:font-weight-complex="bold"/>
    </style:style>
    <style:style style:name="TableRow420" style:family="table-row">
      <style:table-row-properties style:min-row-height="0.5in" fo:keep-together="always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style:font-name-asian="標楷體" style:font-weight-complex="bold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start"/>
      <style:text-properties style:font-name-asian="標楷體" style:font-weight-complex="bold"/>
    </style:style>
    <style:style style:name="TableCell42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start"/>
      <style:text-properties style:font-name-asian="標楷體" style:font-weight-complex="bold"/>
    </style:style>
    <style:style style:name="TableCell42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/>
      <style:text-properties style:font-name-asian="標楷體" style:font-weight-complex="bold"/>
    </style:style>
    <style:style style:name="TableCell42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start"/>
      <style:text-properties style:font-name-asian="標楷體" style:font-weight-complex="bold"/>
    </style:style>
    <style:style style:name="TableCell43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start"/>
      <style:text-properties style:font-name-asian="標楷體" style:font-weight-complex="bold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start"/>
      <style:text-properties style:font-name-asian="標楷體" style:font-weight-complex="bold"/>
    </style:style>
    <style:style style:name="TableCell43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-asian="標楷體" style:font-weight-complex="bold"/>
    </style:style>
    <style:style style:name="TableCell43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start"/>
      <style:text-properties style:font-name-asian="標楷體" style:font-weight-complex="bold"/>
    </style:style>
    <style:style style:name="P439" style:parent-style-name="內文" style:family="paragraph">
      <style:paragraph-properties style:line-height-at-least="0.2083in" fo:text-indent="0.175in"/>
      <style:text-properties style:font-name-asian="標楷體"/>
    </style:style>
    <style:style style:name="TableRow440" style:family="table-row">
      <style:table-row-properties style:min-row-height="0.4583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12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font-weight-complex="bold"/>
    </style:style>
    <style:style style:name="P446" style:parent-style-name="內文" style:family="paragraph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47" style:parent-style-name="內文" style:family="paragraph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font-weight-complex="bold" fo:color="#000000"/>
    </style:style>
    <style:style style:name="T453" style:parent-style-name="預設段落字型" style:family="text">
      <style:text-properties style:font-name-asian="標楷體" style:font-weight-complex="bold" fo:color="#000000"/>
    </style:style>
    <style:style style:name="T454" style:parent-style-name="預設段落字型" style:family="text">
      <style:text-properties style:font-name-asian="標楷體" style:font-weight-complex="bold" fo:color="#000000"/>
    </style:style>
    <style:style style:name="T455" style:parent-style-name="預設段落字型" style:family="text">
      <style:text-properties style:font-name-asian="標楷體" style:font-weight-complex="bold" fo:color="#000000"/>
    </style:style>
    <style:style style:name="T456" style:parent-style-name="預設段落字型" style:family="text">
      <style:text-properties style:font-name-asian="標楷體" style:font-weight-complex="bold" fo:color="#000000"/>
    </style:style>
    <style:style style:name="T457" style:parent-style-name="預設段落字型" style:family="text">
      <style:text-properties style:font-name-asian="標楷體" style:font-weight-complex="bold" fo:color="#000000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466" style:family="table-column">
      <style:table-column-properties style:column-width="0.2861in"/>
    </style:style>
    <style:style style:name="TableColumn467" style:family="table-column">
      <style:table-column-properties style:column-width="0.9875in"/>
    </style:style>
    <style:style style:name="TableColumn468" style:family="table-column">
      <style:table-column-properties style:column-width="1.0597in"/>
    </style:style>
    <style:style style:name="TableColumn469" style:family="table-column">
      <style:table-column-properties style:column-width="0.9819in"/>
    </style:style>
    <style:style style:name="TableColumn470" style:family="table-column">
      <style:table-column-properties style:column-width="0.7881in"/>
    </style:style>
    <style:style style:name="TableColumn471" style:family="table-column">
      <style:table-column-properties style:column-width="0.8847in"/>
    </style:style>
    <style:style style:name="TableColumn472" style:family="table-column">
      <style:table-column-properties style:column-width="0.6875in"/>
    </style:style>
    <style:style style:name="TableColumn473" style:family="table-column">
      <style:table-column-properties style:column-width="0.7979in"/>
    </style:style>
    <style:style style:name="TableColumn474" style:family="table-column">
      <style:table-column-properties style:column-width="0.6888in"/>
    </style:style>
    <style:style style:name="Table465" style:family="table">
      <style:table-properties style:width="7.1625in" fo:margin-left="0in" table:align="left"/>
    </style:style>
    <style:style style:name="TableRow475" style:family="table-row">
      <style:table-row-properties style:min-row-height="0.2534in" fo:keep-together="always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text-properties style:font-name-asian="標楷體" style:font-weight-complex="bold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-asian="標楷體" style:font-weight-complex="bold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style:font-weight-complex="bold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fo:font-size="9pt" style:font-size-asian="9pt"/>
    </style:style>
    <style:style style:name="T484" style:parent-style-name="預設段落字型" style:family="text">
      <style:text-properties style:font-name-asian="標楷體" fo:font-size="9pt" style:font-size-asian="9pt"/>
    </style:style>
    <style:style style:name="T485" style:parent-style-name="預設段落字型" style:family="text">
      <style:text-properties style:font-name-asian="標楷體" fo:font-size="9pt" style:font-size-asian="9pt"/>
    </style:style>
    <style:style style:name="T486" style:parent-style-name="預設段落字型" style:family="text">
      <style:text-properties style:font-name-asian="標楷體" fo:font-size="9pt" style:font-size-asian="9pt"/>
    </style:style>
    <style:style style:name="T487" style:parent-style-name="預設段落字型" style:family="text">
      <style:text-properties style:font-name-asian="標楷體" fo:font-size="9pt" style:font-size-asian="9pt"/>
    </style:style>
    <style:style style:name="T488" style:parent-style-name="預設段落字型" style:family="text">
      <style:text-properties style:font-name-asian="標楷體" fo:font-size="9pt" style:font-size-asian="9pt"/>
    </style:style>
    <style:style style:name="T489" style:parent-style-name="預設段落字型" style:family="text">
      <style:text-properties style:font-name-asian="標楷體" fo:font-size="9pt" style:font-size-asian="9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style:font-weight-complex="bold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9pt" style:font-size-asian="9pt"/>
    </style:style>
    <style:style style:name="T494" style:parent-style-name="預設段落字型" style:family="text">
      <style:text-properties style:font-name-asian="標楷體" fo:font-size="9pt" style:font-size-asian="9pt"/>
    </style:style>
    <style:style style:name="T495" style:parent-style-name="預設段落字型" style:family="text">
      <style:text-properties style:font-name-asian="標楷體" fo:font-size="9pt" style:font-size-asian="9pt"/>
    </style:style>
    <style:style style:name="T496" style:parent-style-name="預設段落字型" style:family="text">
      <style:text-properties style:font-name-asian="標楷體" fo:font-size="9pt" style:font-size-asian="9pt"/>
    </style:style>
    <style:style style:name="T497" style:parent-style-name="預設段落字型" style:family="text">
      <style:text-properties style:font-name-asian="標楷體" fo:font-size="9pt" style:font-size-asian="9pt"/>
    </style:style>
    <style:style style:name="T498" style:parent-style-name="預設段落字型" style:family="text">
      <style:text-properties style:font-name-asian="標楷體" fo:font-size="9pt" style:font-size-asian="9pt"/>
    </style:style>
    <style:style style:name="T499" style:parent-style-name="預設段落字型" style:family="text">
      <style:text-properties style:font-name-asian="標楷體" fo:font-size="9pt" style:font-size-asian="9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style:font-weight-complex="bold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style:font-weight-complex="bold"/>
    </style:style>
    <style:style style:name="P504" style:parent-style-name="內文" style:family="paragraph">
      <style:paragraph-properties fo:text-align="center"/>
      <style:text-properties style:font-name-asian="標楷體" style:font-weight-complex="bold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style:font-weight-complex="bold"/>
    </style:style>
    <style:style style:name="P507" style:parent-style-name="內文" style:family="paragraph">
      <style:paragraph-properties fo:text-align="center"/>
      <style:text-properties style:font-name-asian="標楷體" style:font-weight-complex="bold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-asian="標楷體" style:font-weight-complex="bold"/>
    </style:style>
    <style:style style:name="P510" style:parent-style-name="內文" style:family="paragraph">
      <style:paragraph-properties fo:text-align="center"/>
      <style:text-properties style:font-name-asian="標楷體" style:font-weight-complex="bold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-asian="標楷體" style:font-weight-complex="bold"/>
    </style:style>
    <style:style style:name="TableRow513" style:family="table-row">
      <style:table-row-properties style:min-row-height="0.2534in" fo:keep-together="always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-asian="標楷體" style:font-weight-complex="bold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-asian="標楷體" style:font-weight-complex="bold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text-properties style:font-name-asian="標楷體" style:font-weight-complex="bold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-asian="標楷體" style:font-weight-complex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text-properties style:font-name-asian="標楷體" style:font-weight-complex="bold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-asian="標楷體" style:font-weight-complex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text-properties style:font-name-asian="標楷體" style:font-weight-complex="bold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-asian="標楷體" style:font-weight-complex="bold"/>
    </style:style>
    <style:style style:name="TableRow532" style:family="table-row">
      <style:table-row-properties style:min-row-height="0.2534in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-asian="標楷體" style:font-weight-complex="bold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-asian="標楷體" style:font-weight-complex="bold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-asian="標楷體" style:font-weight-complex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-asian="標楷體" style:font-weight-complex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text-properties style:font-name-asian="標楷體" style:font-weight-complex="bold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-asian="標楷體" style:font-weight-complex="bold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-asian="標楷體" style:font-weight-complex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-asian="標楷體" style:font-weight-complex="bold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-asian="標楷體" style:font-weight-complex="bold"/>
    </style:style>
    <style:style style:name="TableRow551" style:family="table-row">
      <style:table-row-properties style:min-row-height="0.2534in"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-asian="標楷體" style:font-weight-complex="bold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 style:font-weight-complex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 style:font-weight-complex="bol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 style:font-weight-complex="bol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 style:font-weight-complex="bol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-asian="標楷體" style:font-weight-complex="bol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-asian="標楷體" style:font-weight-complex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-asian="標楷體" style:font-weight-complex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-asian="標楷體" style:font-weight-complex="bold"/>
    </style:style>
    <style:style style:name="P570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1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2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3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4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5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76" style:parent-style-name="內文" style:list-style-name="LFO6" style:family="paragraph">
      <style:paragraph-properties fo:text-align="justify"/>
      <style:text-properties style:font-name-asian="標楷體" style:font-weight-complex="bold" fo:font-size="11pt" style:font-size-asian="11pt" style:font-size-complex="10pt"/>
    </style:style>
    <style:style style:name="P577" style:parent-style-name="內文" style:family="paragraph">
      <style:paragraph-properties fo:text-align="justify" fo:margin-left="0.25in" fo:text-indent="1.0951in">
        <style:tab-stops/>
      </style:paragraph-properties>
    </style:style>
    <style:style style:name="T57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7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80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1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2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3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4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5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58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8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P588" style:parent-style-name="內文" style:family="paragraph">
      <style:paragraph-properties fo:text-align="justify" fo:margin-left="0.25in" fo:text-indent="1.0951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P589" style:parent-style-name="內文" style:list-style-name="LFO6" style:family="paragraph">
      <style:paragraph-properties fo:text-align="justify"/>
      <style:text-properties style:font-name-asian="標楷體" style:font-weight-complex="bold" fo:font-size="11pt" style:font-size-asian="11pt" style:font-size-complex="10pt"/>
    </style:style>
    <style:style style:name="P590" style:parent-style-name="內文" style:family="paragraph">
      <style:paragraph-properties fo:text-align="justify" fo:margin-left="0.25in" fo:text-indent="0.6034in">
        <style:tab-stops/>
      </style:paragraph-properties>
      <style:text-properties style:font-name-asian="標楷體" style:font-weight-complex="bold" fo:font-size="11pt" style:font-size-asian="11pt" style:font-size-complex="10pt"/>
    </style:style>
    <style:style style:name="P591" style:parent-style-name="內文" style:list-style-name="LFO6" style:family="paragraph">
      <style:paragraph-properties fo:text-align="justify"/>
    </style:style>
    <style:style style:name="T59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4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8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599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Row600" style:family="table-row">
      <style:table-row-properties style:min-row-height="0.4583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top="0.125in"/>
      <style:text-properties style:font-name-asian="標楷體"/>
    </style:style>
    <style:style style:name="P603" style:parent-style-name="內文" style:family="paragraph">
      <style:paragraph-properties fo:text-indent="0.1631in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 style:font-weight-complex="bold" fo:color="#000000"/>
    </style:style>
    <style:style style:name="T606" style:parent-style-name="預設段落字型" style:family="text">
      <style:text-properties style:font-name-asian="標楷體" style:font-weight-complex="bold" fo:color="#000000"/>
    </style:style>
    <style:style style:name="P607" style:parent-style-name="內文" style:family="paragraph">
      <style:paragraph-properties fo:text-indent="0.1631in"/>
      <style:text-properties style:font-name-asian="標楷體"/>
    </style:style>
    <style:style style:name="TableRow608" style:family="table-row">
      <style:table-row-properties style:min-row-height="0.4583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 style:font-weight-complex="bold"/>
    </style:style>
    <style:style style:name="T612" style:parent-style-name="預設段落字型" style:family="text">
      <style:text-properties style:font-name-asian="標楷體" style:font-weight-complex="bold"/>
    </style:style>
    <style:style style:name="P613" style:parent-style-name="內文" style:family="paragraph">
      <style:paragraph-properties fo:margin-top="0.125in"/>
      <style:text-properties style:font-name-asian="標楷體"/>
    </style:style>
    <style:style style:name="TableRow614" style:family="table-row">
      <style:table-row-properties style:min-row-height="0.4583in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font-weight-complex="bold"/>
    </style:style>
    <style:style style:name="T618" style:parent-style-name="預設段落字型" style:family="text">
      <style:text-properties style:font-name-asian="標楷體" style:font-weight-complex="bold"/>
    </style:style>
    <style:style style:name="TableColumn620" style:family="table-column">
      <style:table-column-properties style:column-width="1.0236in"/>
    </style:style>
    <style:style style:name="TableColumn621" style:family="table-column">
      <style:table-column-properties style:column-width="1.575in"/>
    </style:style>
    <style:style style:name="TableColumn622" style:family="table-column">
      <style:table-column-properties style:column-width="1.6305in"/>
    </style:style>
    <style:style style:name="TableColumn623" style:family="table-column">
      <style:table-column-properties style:column-width="1.4097in"/>
    </style:style>
    <style:style style:name="TableColumn624" style:family="table-column">
      <style:table-column-properties style:column-width="1.5118in"/>
    </style:style>
    <style:style style:name="Table619" style:family="table">
      <style:table-properties style:width="7.1506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-asian="標楷體" style:font-weight-complex="bold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-asian="標楷體" style:font-weight-complex="bold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-asian="標楷體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-asian="標楷體" style:font-weight-complex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-asian="標楷體" style:font-weight-complex="bold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text-properties style:font-name-asian="標楷體" style:font-weight-complex="bold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-asian="標楷體" style:font-weight-complex="bold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-asian="標楷體" style:font-weight-complex="bold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-asian="標楷體" style:font-weight-complex="bold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-asian="標楷體" style:font-weight-complex="bol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-asian="標楷體" style:font-weight-complex="bold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-asian="標楷體" style:font-weight-complex="bold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-asian="標楷體" style:font-weight-complex="bold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-asian="標楷體" style:font-weight-complex="bold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-asian="標楷體" style:font-weight-complex="bold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-asian="標楷體" style:font-weight-complex="bold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內文" style:family="paragraph">
      <style:text-properties style:font-name-asian="標楷體" style:font-weight-complex="bold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-asian="標楷體" style:font-weight-complex="bold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-asian="標楷體" style:font-weight-complex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-asian="標楷體" style:font-weight-complex="bold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-asian="標楷體" style:font-weight-complex="bold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-asian="標楷體" style:font-weight-complex="bold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-asian="標楷體" style:font-weight-complex="bold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-asian="標楷體" style:font-weight-complex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-asian="標楷體" style:font-weight-complex="bold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-asian="標楷體" style:font-weight-complex="bold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-asian="標楷體" style:font-weight-complex="bold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-asian="標楷體" style:font-weight-complex="bol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-asian="標楷體" style:font-weight-complex="bol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-asian="標楷體" style:font-weight-complex="bold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-asian="標楷體" style:font-weight-complex="bol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 style:font-weight-complex="bol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text-properties style:font-name-asian="標楷體" style:font-weight-complex="bold"/>
    </style:style>
    <style:style style:name="P702" style:parent-style-name="內文" style:family="paragraph">
      <style:paragraph-properties fo:margin-top="0.125in"/>
      <style:text-properties style:font-name-asian="標楷體"/>
    </style:style>
    <style:style style:name="TableRow703" style:family="table-row">
      <style:table-row-properties style:min-row-height="0.4583in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706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70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708" style:family="table-row">
      <style:table-row-properties style:min-row-height="0.4583in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711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P712" style:parent-style-name="內文" style:family="paragraph">
      <style:text-properties style:font-name="標楷體" style:font-name-asian="標楷體" style:font-name-complex="Arial" fo:font-size="14pt" style:font-size-asian="14pt"/>
    </style:style>
    <style:style style:name="T7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5">國泰醫療財團法人國泰綜合醫院</text:p>
      <text:p text:style-name="P16">醫療器材臨床試驗期中報告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醫院名稱</text:span>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內文"><text:span text:style-name="T31">計畫名稱</text:span>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內文"><text:span text:style-name="T36">計劃</text:span><text:span text:style-name="T37">主持人</text:span></text:p>
          </table:table-cell>
          <table:table-cell table:style-name="TableCell38" table:number-columns-spanned="3" table:number-rows-spanned="2">
            <text:p text:style-name="P39"/>
          </table:table-cell>
          <table:covered-table-cell/>
          <table:covered-table-cell/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6">
            <text:p text:style-name="P53">1.衛生福利部於<text:s text:c="5"/>年<text:s text:c="8"/>月<text:s text:c="6"/>日核准<text:s/>(文號：<text:s text:c="19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內文"><text:span text:style-name="T56">2.</text:span><text:span text:style-name="T57">衛生福利部核准計畫執行期間：</text:span><text:span text:style-name="T58"><text:s text:c="2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text:span text:style-name="T64">~</text:span><text:span text:style-name="T65">年</text:span><text:span text:style-name="T66"><text:s text:c="3"/></text:span><text:span text:style-name="T67">月</text:span><text:span text:style-name="T68"><text:s text:c="3"/></text:span><text:span text:style-name="T69">日，核准收案數：</text:span><text:span text:style-name="T7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3.是否曾提出修正案</text:p>
          </table:table-cell>
          <table:table-cell table:style-name="TableCell74" table:number-columns-spanned="5">
            <text:p text:style-name="P75">□<text:s/>否<text:s/></text:p>
            <text:p text:style-name="內文"><text:span text:style-name="T76">□</text:span><text:span text:style-name="T77"><text:s/></text:span><text:span text:style-name="T78">是</text:span><text:span text:style-name="T79">，共</text:span><text:span text:style-name="T80">　　</text:span><text:span text:style-name="T81">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第<text:s text:c="3"/>次<text:s/></text:p>
            <text:p text:style-name="P87"><text:s text:c="2"/>修正</text:p>
          </table:table-cell>
          <table:covered-table-cell/>
          <table:table-cell table:style-name="TableCell88" table:number-columns-spanned="3">
            <text:p text:style-name="P89">(1)簡述修正內容：</text:p>
            <text:p text:style-name="P90">(2)醫院IRB核准日期：<text:s text:c="2"/>年<text:s text:c="3"/>月<text:s text:c="3"/>日</text:p>
            <text:p text:style-name="P91">(3)來函日期：<text:s text:c="2"/>年<text:s text:c="3"/>月<text:s text:c="3"/>日；來函文號：<text:s text:c="18"/></text:p>
            <text:p text:style-name="P92">(4)衛生福利部核准文號：</text:p>
            <text:p text:style-name="P93">(5)是否需修正後受試者同意書：□<text:s/>是<text:s text:c="4"/>□<text:s/>否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第<text:s text:c="3"/>次<text:s/></text:p>
            <text:p text:style-name="P99"><text:s text:c="2"/>修正</text:p>
          </table:table-cell>
          <table:covered-table-cell/>
          <table:table-cell table:style-name="TableCell100" table:number-columns-spanned="3">
            <text:p text:style-name="P101">(1)簡述修正內容：</text:p>
            <text:p text:style-name="P102">(2)醫院IRB核准日期：<text:s text:c="2"/>年<text:s text:c="3"/>月<text:s text:c="3"/>日</text:p>
            <text:p text:style-name="P103">(3)來函日期：<text:s text:c="2"/>年<text:s text:c="3"/>月<text:s text:c="3"/>日；來函文號：<text:s text:c="18"/></text:p>
            <text:p text:style-name="P104">(4)衛生福利部核准文號：</text:p>
            <text:p text:style-name="P105">(5)是否需修正後受試者同意書：□<text:s/>是<text:s text:c="4"/>□<text:s/>否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第<text:s text:c="3"/>次<text:s/></text:p>
            <text:p text:style-name="P111"><text:s text:c="2"/>修正</text:p>
          </table:table-cell>
          <table:covered-table-cell/>
          <table:table-cell table:style-name="TableCell112" table:number-columns-spanned="3">
            <text:p text:style-name="P113">(1)簡述修正內容：</text:p>
            <text:p text:style-name="P114">(2)醫院IRB核准日期：<text:s text:c="2"/>年<text:s text:c="3"/>月<text:s text:c="3"/>日</text:p>
            <text:p text:style-name="P115">(3)來函日期：<text:s text:c="2"/>年<text:s text:c="3"/>月<text:s text:c="3"/>日；來函文號：<text:s text:c="18"/></text:p>
            <text:p text:style-name="P116">(4)衛生福利部核准文號：</text:p>
            <text:p text:style-name="P117">(5)是否需修正後受試者同意書：□<text:s/>是<text:s text:c="4"/>□<text:s/>否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內文"><text:span text:style-name="T120">4.</text:span><text:span text:style-name="T121">第一位</text:span><text:span text:style-name="T122">受試者</text:span><text:span text:style-name="T123">收案</text:span><text:span text:style-name="T124">時間</text:span><text:span text:style-name="T125">：</text:span><text:span text:style-name="T126"><text:s text:c="2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</text:span><text:span text:style-name="T132">，</text:span><text:span text:style-name="T133"><text:s/></text:span><text:span text:style-name="T134">□</text:span><text:span text:style-name="T135">尚未收案</text:span><text:span text:style-name="T13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5.本次期中報告執行</text:p>
            <text:p text:style-name="內文"><text:span text:style-name="T140"><text:s text:c="2"/></text:span><text:span text:style-name="T141">期間</text:span><text:span text:style-name="T142">收案</text:span></text:p>
            <text:p text:style-name="P143"/>
            <text:p text:style-name="P144"/>
            <text:p text:style-name="P145"/>
            <text:p text:style-name="P146"/>
          </table:table-cell>
          <table:covered-table-cell/>
          <table:table-cell table:style-name="TableCell147" table:number-columns-spanned="4">
            <text:p text:style-name="P148"><text:span text:style-name="T149">自</text:span><text:span text:style-name="T150">_____</text:span><text:span text:style-name="T151">年</text:span><text:span text:style-name="T152">_____</text:span><text:span text:style-name="T153">月</text:span><text:span text:style-name="T154">______</text:span><text:span text:style-name="T155">日至</text:span><text:span text:style-name="T156">_____</text:span><text:span text:style-name="T157">年</text:span><text:span text:style-name="T158">_____</text:span><text:span text:style-name="T159">月</text:span><text:span text:style-name="T160">______</text:span><text:span text:style-name="T161">日</text:span><text:span text:style-name="T162">，此期間收案數：</text:span></text:p>
            <text:p text:style-name="P163">若本次報告期間無收案：請說明原因</text:p>
            <text:p text:style-name="P164"><text:span text:style-name="T165">□</text:span><text:span text:style-name="T166">尚未收案</text:span></text:p>
            <text:p text:style-name="P167"><text:span text:style-name="T168">□</text:span><text:span text:style-name="T169">未收新個案，持續招募中</text:span></text:p>
            <text:p text:style-name="P170"><text:span text:style-name="T171">□</text:span><text:span text:style-name="T172">不再收錄新受試者</text:span><text:span text:style-name="T173">，受試者尚未完成相關試驗</text:span></text:p>
            <text:p text:style-name="P174"><text:span text:style-name="T175">□</text:span><text:span text:style-name="T176">不再收錄新受試者</text:span><text:span text:style-name="T177">，受試者完成相關試驗但仍需長期追蹤</text:span></text:p>
            <text:p text:style-name="P178"><text:span text:style-name="T179">□剩餘的研究</text:span><text:span text:style-name="T180">僅限於資料分析</text:span></text:p>
            <text:p text:style-name="P181"><text:span text:style-name="T182">□其他：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6.醫院IRB(人體試驗倫理審查委員會)核准證明書</text:p>
            <text:p text:style-name="P186">(1)IRB核准文號及核准日期</text:p>
            <text:soft-page-break/>
            <text:p text:style-name="P187">(2)IRB核准執行期間：<text:s text:c="2"/>年<text:s text:c="3"/>月<text:s text:c="3"/>日開始，年<text:s text:c="3"/>月<text:s text:c="3"/>日到期</text:p>
            <text:p text:style-name="P188">(3)核准之計畫版本：</text:p>
            <text:p text:style-name="P189">(4)核准之受試者同意書版本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6">
            <text:p text:style-name="內文"><text:span text:style-name="T192">7.</text:span><text:span text:style-name="T193">本試驗案是否設置資料安全委員會（</text:span><text:span text:style-name="T194">DSMB,</text:span><text:span text:style-name="T195"><text:s/></text:span><text:span text:style-name="T196">Data<text:s/></text:span><text:span text:style-name="T197">S</text:span><text:span text:style-name="T198">afety<text:s/></text:span><text:span text:style-name="T199">M</text:span><text:span text:style-name="T200">onitoring Board</text:span><text:span text:style-name="T201">）</text:span></text:p>
            <text:p text:style-name="P202">□<text:s/>否</text:p>
            <text:p text:style-name="內文"><text:span text:style-name="T203">□</text:span><text:span text:style-name="T204"><text:s/></text:span><text:span text:style-name="T205">是</text:span><text:span text:style-name="T206"><text:s/></text:span><text:span text:style-name="T207">(1)</text:span><text:span text:style-name="T208">多久審查一次？</text:span><text:span text:style-name="T209"><text:s/></text:span><text:span text:style-name="T210"><text:s text:c="4"/></text:span><text:span text:style-name="T211"><text:s/></text:span></text:p>
            <text:p text:style-name="P212"><text:span text:style-name="T213">(2)</text:span><text:span text:style-name="T214">是</text:span><text:span text:style-name="T215">否與計畫書符合？</text:span><text:span text:style-name="T216"><text:s/></text:span><text:span text:style-name="T217">□</text:span><text:span text:style-name="T218">是</text:span><text:span text:style-name="T219"><text:s text:c="2"/></text:span><text:span text:style-name="T220">□</text:span><text:span text:style-name="T221">否</text:span><text:span text:style-name="T222"><text:s/></text:span></text:p>
            <text:p text:style-name="P223"><text:span text:style-name="T224">(3)</text:span><text:span text:style-name="T225">在本期中報告期間內，</text:span><text:span text:style-name="T226">DSMB</text:span><text:span text:style-name="T227">是否審查本試驗案資料？</text:span><text:span text:style-name="T228">□</text:span><text:span text:style-name="T229">是</text:span><text:span text:style-name="T230"><text:s text:c="2"/></text:span><text:span text:style-name="T231">□</text:span><text:span text:style-name="T232">否</text:span><text:span text:style-name="T233"><text:s/></text:span><text:span text:style-name="T234">□</text:span><text:span text:style-name="T235">其他，請說明：</text:span></text:p>
            <text:p text:style-name="P236"><text:span text:style-name="T237">(4)</text:span><text:span text:style-name="T238">審查時間</text:span><text:span text:style-name="T239">___</text:span><text:span text:style-name="T240">年</text:span><text:span text:style-name="T241">___</text:span><text:span text:style-name="T242">月</text:span><text:span text:style-name="T243">___</text:span><text:span text:style-name="T244">日</text:span></text:p>
            <text:p text:style-name="P245"><text:span text:style-name="T246">(5)</text:span><text:span text:style-name="T247">審查結果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6">
            <text:p text:style-name="P250"><text:span text:style-name="T251"><draw:connector draw:type="line" svg:x1="2.06319in" svg:y1="0.17917in" svg:x2="3.11042in" svg:y2="0.16944in" draw:z-index="251657216" draw:id="id0" draw:style-name="a0" draw:name="AutoShape 3" text:anchor-type="paragraph"><svg:title/><svg:desc/></draw:connector></text:span><text:span text:style-name="T252">8.</text:span><text:span text:style-name="T253">本計畫所使用主要藥品為</text:span><text:span text:style-name="T254"><text:s text:c="13"/></text:span></text:p>
            <text:p text:style-name="P255"><text:span text:style-name="T256"><draw:connector draw:type="line" svg:x1="3.4in" svg:y1="0.18889in" svg:x2="4.43819in" svg:y2="0.18889in" draw:z-index="251656192" draw:id="id1" draw:style-name="a1" draw:name="AutoShape 2" text:anchor-type="paragraph"><svg:title/><svg:desc/></draw:connector></text:span><text:span text:style-name="T257"><text:s text:c="2"/></text:span><text:span text:style-name="T258">是否經衛福部查驗許可？</text:span><text:span text:style-name="T259">□</text:span><text:span text:style-name="T260">是，許可字號：</text:span><text:span text:style-name="T261"><text:s text:c="13"/></text:span><text:span text:style-name="T262">；</text:span><text:span text:style-name="T263">□</text:span><text:span text:style-name="T264">否</text:span></text:p>
            <text:p text:style-name="P265"><text:span text:style-name="T266"><draw:connector draw:type="line" svg:x1="2.40278in" svg:y1="0.17639in" svg:x2="3.45in" svg:y2="0.16667in" draw:z-index="251658240" draw:id="id2" draw:style-name="a2" draw:name="AutoShape 4" text:anchor-type="paragraph"><svg:title/><svg:desc/></draw:connector></text:span><text:span text:style-name="T267"><text:s text:c="2"/></text:span><text:span text:style-name="T268">本計畫所使用主要醫療器材為</text:span></text:p>
            <text:p text:style-name="P269"><text:span text:style-name="T270"><text:s text:c="2"/></text:span><text:span text:style-name="T271">是否經衛福部查驗許可？</text:span><text:span text:style-name="T272">□</text:span><text:span text:style-name="T273">是，許可字號：</text:span><text:span text:style-name="T274"><text:s text:c="13"/></text:span><text:span text:style-name="T275">；</text:span><text:span text:style-name="T276">□</text:span><text:span text:style-name="T277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<text:span text:style-name="T281">9.</text:span><text:span text:style-name="T282">此次報告期間執行情形：總收案例數：</text:span><text:span text:style-name="T283">___(</text:span><text:span text:style-name="T284">如下表</text:span><text:span text:style-name="T285">)</text:span><text:span text:style-name="T286">，</text:span><text:span text:style-name="T287">□</text:span><text:span text:style-name="T288">未收案</text:span></text:p>
            <text:p text:style-name="P289"><text:span text:style-name="T290"><text:s text:c="2"/></text:span><text:span text:style-name="T291">狀況</text:span><text:span text:style-name="T292">：</text:span><text:span text:style-name="T293">A</text:span><text:span text:style-name="T294">篩選中</text:span><text:span text:style-name="T295"><text:s text:c="2"/>B</text:span><text:span text:style-name="T296">.</text:span><text:span text:style-name="T297">治療中</text:span><text:span text:style-name="T298"><text:s text:c="2"/></text:span><text:span text:style-name="T299">C</text:span><text:span text:style-name="T300">.</text:span><text:span text:style-name="T301">已完成</text:span><text:span text:style-name="T302"><text:s text:c="2"/></text:span><text:span text:style-name="T303">D</text:span><text:span text:style-name="T304">.</text:span><text:span text:style-name="T305">退出</text:span><text:span text:style-name="T306"><text:s/></text:span><text:span text:style-name="T307">E.</text:span><text:span text:style-name="T308">篩選後排除</text:span></text:p>
            <text:p text:style-name="P309"><text:span text:style-name="T310"><text:s/></text:span><text:span text:style-name="T311">退出原因</text:span><text:span text:style-name="T312">：</text:span><text:span text:style-name="T313"><text:s/></text:span><text:span text:style-name="T314">1.</text:span><text:span text:style-name="T315">不良反應</text:span><text:span text:style-name="T316">(adverse event/intercurrent illness),</text:span></text:p>
            <text:p text:style-name="P317"><text:s text:c="14"/>2.死亡(death)</text:p>
            <text:p text:style-name="P318"><text:s text:c="14"/>3.治療反應不佳(insufficient therapeutic response)</text:p>
            <text:p text:style-name="P319"><text:s text:c="14"/>4.未回診(failure to return)</text:p>
            <text:p text:style-name="P320"><text:span text:style-name="T321"><text:s text:c="14"/>5.</text:span><text:span text:style-name="T322">不符合納入條件</text:span><text:span text:style-name="T323">(violation of selection criteria at entry)<text:s/></text:span><text:span text:style-name="T324">*</text:span><text:span text:style-name="T325">請詳述</text:span><text:span text:style-name="T326">(specify)</text:span></text:p>
            <text:p text:style-name="P327"><text:span text:style-name="T328"><text:s text:c="14"/>6.</text:span><text:span text:style-name="T329">未依計畫書執行</text:span><text:span text:style-name="T330">(other protocol violation)<text:s/></text:span><text:span text:style-name="T331">*</text:span><text:span text:style-name="T332">請詳述</text:span><text:span text:style-name="T333">(specify)</text:span></text:p>
            <text:p text:style-name="P334"><text:s text:c="14"/>7.拒絕治療/轍回同意(refused treatment/withdraw consent)</text:p>
            <text:p text:style-name="P335"><text:s text:c="14"/>8.早期改善(early improvement)<text:s/></text:p>
            <text:p text:style-name="P336"><text:span text:style-name="T337"><text:s text:c="12"/>9.</text:span><text:span text:style-name="T338">行政或其他因素</text:span><text:span text:style-name="T339">(administrative/other)<text:s/></text:span><text:span text:style-name="T340">*</text:span><text:span text:style-name="T341">請詳述</text:span><text:span text:style-name="T342">(specify)</text:span>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  <table:table-column table:style-name="TableColumn349"/>
                <table:table-column table:style-name="TableColumn350"/>
                <table:table-column table:style-name="TableColumn351"/>
                <table:table-column table:style-name="TableColumn352"/>
              </table:table-columns>
              <table:table-row table:style-name="TableRow353">
                <table:table-cell table:style-name="TableCell354">
                  <text:p text:style-name="P355">編號</text:p>
                </table:table-cell>
                <table:table-cell table:style-name="TableCell356">
                  <text:p text:style-name="P357">姓名</text:p>
                  <text:p text:style-name="P358">縮寫</text:p>
                </table:table-cell>
                <table:table-cell table:style-name="TableCell359">
                  <text:p text:style-name="P360">年齡</text:p>
                </table:table-cell>
                <table:table-cell table:style-name="TableCell361">
                  <text:p text:style-name="P362">性別</text:p>
                </table:table-cell>
                <table:table-cell table:style-name="TableCell363">
                  <text:p text:style-name="P364">狀況</text:p>
                  <text:p text:style-name="P365">代碼</text:p>
                </table:table-cell>
                <table:table-cell table:style-name="TableCell366">
                  <text:p text:style-name="P367">納入</text:p>
                  <text:p text:style-name="P368"><text:span text:style-name="T369">日期</text:span></text:p>
                </table:table-cell>
                <table:table-cell table:style-name="TableCell370">
                  <text:p text:style-name="P371">退出</text:p>
                  <text:p text:style-name="P372">日期</text:p>
                </table:table-cell>
                <table:table-cell table:style-name="TableCell373">
                  <text:p text:style-name="P374">退出原因</text:p>
                  <text:p text:style-name="P375"><text:span text:style-name="T376">(</text:span><text:span text:style-name="T377">請填代</text:span><text:span text:style-name="T378">碼</text:span><text:span text:style-name="T379">）</text:span></text:p>
                </table:table-cell>
                <table:table-cell table:style-name="TableCell380">
                  <text:p text:style-name="P381">備註</text:p>
                </table:table-cell>
              </table:table-row>
              <table:table-row table:style-name="TableRow382">
                <table:table-cell table:style-name="TableCell383">
                  <text:p text:style-name="P384">1</text:p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</table:table-row>
              <table:table-row table:style-name="TableRow401">
                <table:table-cell table:style-name="TableCell402">
                  <text:p text:style-name="P403">2</text:p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>3</text:p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</table:table-row>
            </table:table>
            <text:p text:style-name="P4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><text:span text:style-name="T443">10.</text:span><text:span text:style-name="T444">此次報告期間，本案發生</text:span><text:span text:style-name="T445">嚴重不良事件個案摘要報告表：</text:span></text:p>
            <text:p text:style-name="P446">(請依人體試驗管理辦法第十二條，受試者於人體試驗施行期間或任何時間發生與人體試驗有關隻死亡、危及生命、永久性身心障礙、受試者之胎兒獲新生兒先天畸形、需住院或延長之併發症、其他可能導致永久性傷害之併發症之情事，醫療機構應通報中央主關機關)</text:p>
            <text:p text:style-name="P447">□無SAE</text:p>
            <text:p text:style-name="內文"><text:span text:style-name="T448"><draw:connector draw:type="line" svg:x1="4.04306in" svg:y1="0.21389in" svg:x2="5.09931in" svg:y2="0.21389in" draw:z-index="251659264" draw:id="id3" draw:style-name="a3" draw:name="AutoShape 5" text:anchor-type="paragraph"><svg:title/><svg:desc/></draw:connector></text:span><text:span text:style-name="T449">□有</text:span><text:span text:style-name="T450">SAE</text:span><text:span text:style-name="T451">，請詳列於下表，並於</text:span><text:span text:style-name="T452">___</text:span><text:span text:style-name="T453">年</text:span><text:span text:style-name="T454">___</text:span><text:span text:style-name="T455">月</text:span><text:span text:style-name="T456">___</text:span><text:span text:style-name="T457">日文號</text:span><text:span text:style-name="T458"><text:s text:c="14"/></text:span><text:span text:style-name="T459">通報衛福部</text:span></text:p>
            <text:p text:style-name="內文"><text:span text:style-name="T460"><text:s text:c="2"/>(</text:span><text:span text:style-name="T461">本表可因內容增加而自動延伸，</text:span><text:span text:style-name="T462">並檢附</text:span><text:span text:style-name="T463">相關資料作為附件</text:span><text:span text:style-name="T464">)</text:span></text:p>
            <table:table table:style-name="Table465">
              <table:table-columns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>#</text:p>
                </table:table-cell>
                <table:table-cell table:style-name="TableCell478">
                  <text:p text:style-name="P479">受試者編號</text:p>
                </table:table-cell>
                <table:table-cell table:style-name="TableCell480">
                  <text:p text:style-name="P481">發生日期</text:p>
                  <text:p text:style-name="P482"><text:span text:style-name="T483">(</text:span><text:span text:style-name="T484">年</text:span><text:span text:style-name="T485">) / (</text:span><text:span text:style-name="T486">月</text:span><text:span text:style-name="T487">) / (</text:span><text:span text:style-name="T488">日</text:span><text:span text:style-name="T489">)</text:span></text:p>
                </table:table-cell>
                <table:table-cell table:style-name="TableCell490">
                  <text:p text:style-name="P491">試驗日期</text:p>
                  <text:p text:style-name="P492"><text:span text:style-name="T493">(</text:span><text:span text:style-name="T494">年</text:span><text:span text:style-name="T495">) / (</text:span><text:span text:style-name="T496">月</text:span><text:span text:style-name="T497">) / (</text:span><text:span text:style-name="T498">日</text:span><text:span text:style-name="T499">)</text:span></text:p>
                </table:table-cell>
                <table:table-cell table:style-name="TableCell500">
                  <text:p text:style-name="P501">SAE事件名稱</text:p>
                </table:table-cell>
                <table:table-cell table:style-name="TableCell502">
                  <text:p text:style-name="P503">是否屬</text:p>
                  <text:p text:style-name="P504">預期事件</text:p>
                </table:table-cell>
                <table:table-cell table:style-name="TableCell505">
                  <text:p text:style-name="P506">因果</text:p>
                  <text:p text:style-name="P507">關係</text:p>
                </table:table-cell>
                <table:table-cell table:style-name="TableCell508">
                  <text:p text:style-name="P509">事件</text:p>
                  <text:p text:style-name="P510">描述</text:p>
                </table:table-cell>
                <table:table-cell table:style-name="TableCell511">
                  <text:p text:style-name="P512">結果</text:p>
                </table:table-cell>
              </table:table-row>
              <table:table-row table:style-name="TableRow513">
                <table:table-cell table:style-name="TableCell514">
                  <text:p text:style-name="P515">1</text:p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</table:table-row>
              <text:soft-page-break/>
              <table:table-row table:style-name="TableRow532">
                <table:table-cell table:style-name="TableCell533">
                  <text:p text:style-name="P534">2</text:p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  <table:table-row table:style-name="TableRow551">
                <table:table-cell table:style-name="TableCell552">
                  <text:p text:style-name="P553">3</text:p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  <table:table-cell table:style-name="TableCell562">
                  <text:p text:style-name="P563"/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</table:table-row>
            </table:table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list text:style-name="LFO6" text:continue-numbering="true">
              <text:list-item>
                <text:p text:style-name="P576">預期(expected)：包括study protocol/investigator brochure/ product monograph、Informed Consent Form或not likely</text:p>
              </text:list-item>
            </text:list>
            <text:p text:style-name="P577"><text:span text:style-name="T578">related to study intervention</text:span><text:span text:style-name="T579">，為</text:span><text:span text:style-name="T580">「</text:span><text:span text:style-name="T581">Yes</text:span><text:span text:style-name="T582">」</text:span><text:span text:style-name="T583">；「</text:span><text:span text:style-name="T584">No</text:span><text:span text:style-name="T585">」</text:span><text:span text:style-name="T586">表示</text:span><text:span text:style-name="T587">not identified in the investigator brochure nor</text:span></text:p>
            <text:p text:style-name="P588">described in the protocol。</text:p>
            <text:list text:style-name="LFO6" text:continue-numbering="true">
              <text:list-item>
                <text:p text:style-name="P589">相關性：1.確定(certain)；2.很可能相關(probable/likely)；3.可能相關(possible)；4.<text:s/>不太可能相關<text:s/>(unlikely)；</text:p>
              </text:list-item>
            </text:list>
            <text:p text:style-name="P590">5.不相關<text:s/></text:p>
            <text:list text:style-name="LFO6" text:continue-numbering="true">
              <text:list-item>
                <text:p text:style-name="P591"><text:span text:style-name="T592">SAE</text:span><text:span text:style-name="T593">現況：</text:span><text:span text:style-name="T594">A</text:span><text:span text:style-name="T595">死亡</text:span><text:span text:style-name="T596">B</text:span><text:span text:style-name="T597">症狀已解除</text:span><text:span text:style-name="T598">C</text:span><text:span text:style-name="T599">上未緩解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0">
          <table:table-cell table:style-name="TableCell601" table:number-columns-spanned="6">
            <text:p text:style-name="P602">11.是否仍擬繼續進行事項計畫？</text:p>
            <text:p text:style-name="P603"><text:span text:style-name="T604">□是，每</text:span><text:span text:style-name="T605">___</text:span><text:span text:style-name="T606">個月將本表報衛福部</text:span></text:p>
            <text:p text:style-name="P607">□否，請敘述理由送衛福部備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6">
            <text:p text:style-name="內文"><text:span text:style-name="T610">12.</text:span><text:span text:style-name="T611"><text:s/></text:span><text:span text:style-name="T612">臨床試驗研究中面臨特殊困難或建議：</text:span>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6">
            <text:p text:style-name="內文"><text:span text:style-name="T616">13.</text:span><text:span text:style-name="T617"><text:s/></text:span><text:span text:style-name="T618">研究團隊溝通紀錄：</text:span></text:p>
            <table:table table:style-name="Table619">
              <table:table-columns>
                <table:table-column table:style-name="TableColumn620"/>
                <table:table-column table:style-name="TableColumn621"/>
                <table:table-column table:style-name="TableColumn622"/>
                <table:table-column table:style-name="TableColumn623"/>
                <table:table-column table:style-name="TableColumn624"/>
              </table:table-columns>
              <table:table-row table:style-name="TableRow625">
                <table:table-cell table:style-name="TableCell626">
                  <text:p text:style-name="P627">日期/時間</text:p>
                </table:table-cell>
                <table:table-cell table:style-name="TableCell628">
                  <text:p text:style-name="P629">參與人員</text:p>
                </table:table-cell>
                <table:table-cell table:style-name="TableCell630">
                  <text:p text:style-name="P631">聯絡人</text:p>
                </table:table-cell>
                <table:table-cell table:style-name="TableCell632">
                  <text:p text:style-name="P633">聯絡事件原因</text:p>
                </table:table-cell>
                <table:table-cell table:style-name="TableCell634">
                  <text:p text:style-name="P635">連絡後追蹤結果</text:p>
                </table:table-cell>
              </table:table-row>
              <table:table-row table:style-name="TableRow636">
                <table:table-cell table:style-name="TableCell637">
                  <text:p text:style-name="P638"/>
                </table:table-cell>
                <table:table-cell table:style-name="TableCell639">
                  <text:p text:style-name="P640"/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</table:table-row>
              <table:table-row table:style-name="TableRow658"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</table:table-row>
              <table:table-row table:style-name="TableRow669"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table-cell table:style-name="TableCell681">
                  <text:p text:style-name="P682"/>
                </table:table-cell>
                <table:table-cell table:style-name="TableCell683">
                  <text:p text:style-name="P684"/>
                </table:table-cell>
                <table:table-cell table:style-name="TableCell685">
                  <text:p text:style-name="P686"/>
                </table:table-cell>
                <table:table-cell table:style-name="TableCell687">
                  <text:p text:style-name="P688"/>
                </table:table-cell>
                <table:table-cell table:style-name="TableCell689">
                  <text:p text:style-name="P690"/>
                </table:table-cell>
              </table:table-row>
              <table:table-row table:style-name="TableRow691"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</table:table-row>
            </table:table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6">
            <text:p text:style-name="P705">填寫人簽名： <text:s text:c="15"/></text:p>
            <text:p text:style-name="P706">單位：</text:p>
            <text:p text:style-name="內文"><text:span text:style-name="T707">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6">
            <text:p text:style-name="P710">計劃主持人簽名： <text:s text:c="2"/></text:p>
            <text:p text:style-name="P711">單位：</text:p>
            <text:p text:style-name="P712">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3">以上資料由本人負責填寫，已盡力確保內容正確。若有不實或蓄意隱瞞願負法律上應負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font-name-complex="Angsana New" fo:font-size="12pt" style:font-size-asian="12pt" style:font-size-complex="12pt"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style:font-name="新細明體" style:font-name-asian="新細明體" style:font-name-complex="Times New Roman"/>
    </style:style>
    <style:style style:name="WW_CharLFO5LVL4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 style:font-name-asian="新細明體" style:font-name-complex="Times New Roman" fo:font-weight="normal" style:font-weight-asian="normal" fo:font-size="12pt" style:font-size-asian="12pt"/>
    </style:style>
    <style:style style:name="WW_CharLFO7LVL1" style:family="text">
      <style:text-properties fo:font-weight="normal" style:font-weight-asian="normal" fo:color="#0000FF" fo:font-size="12pt" style:font-size-asian="12pt" style:font-size-complex="12pt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Wingdings" fo:color="#0000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bullet text:level="4" text:style-name="WW_CharLFO5LVL4" text:bullet-char="□">
        <style:list-level-properties text:space-before="1in" text:min-label-width="0.25in"/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361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3347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54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 fo:margin-right="-0.0166in"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" style:parent-style-name="預設段落字型" style:family="text">
      <style:text-properties fo:font-size="10pt" style:font-size-asian="10pt" style:font-size-complex="10pt" fo:language="zh" fo:country="TW" style:language-asian="zh" style:country-asian="TW"/>
    </style:style>
    <style:style style:name="T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7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10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12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-asian="標楷體" fo:color="#999999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page-number text:fixed="false">1</text:page-number></text:span><text:span text:style-name="T5"><text:tab/></text:span><text:span text:style-name="T6">F-IRB-</text:span><text:span text:style-name="T7">0</text:span><text:span text:style-name="T8">116</text:span><text:span text:style-name="T9">,201</text:span><text:span text:style-name="T10">6</text:span><text:span text:style-name="T11">/0</text:span><text:span text:style-name="T12">8</text:span><text:span text:style-name="T13">/</text:span><text:span text:style-name="T14">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gh</meta:initial-creator>
    <dc:creator>莊禮如</dc:creator>
    <meta:creation-date>2023-05-08T09:34:00Z</meta:creation-date>
    <dc:date>2023-05-08T09:34:00Z</dc:date>
    <meta:print-date>2016-01-08T06:0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800" meta:row-count="19" meta:non-whitespace-character-count="2387"/>
  </office:meta>
</office:document-meta>
</file>