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6.1638in" style:use-optimal-column-width="false"/>
    </style:style>
    <style:style style:name="Table12" style:family="table">
      <style:table-properties style:width="7.3451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11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5715in"/>
    </style:style>
    <style:style style:name="TableColumn30" style:family="table-column">
      <style:table-column-properties style:column-width="2.7819in"/>
    </style:style>
    <style:style style:name="TableColumn31" style:family="table-column">
      <style:table-column-properties style:column-width="3.0263in"/>
    </style:style>
    <style:style style:name="Table28" style:family="table">
      <style:table-properties style:width="7.3798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新細明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泰醫療財團法人國泰綜合醫院</text:p>
      <text:p text:style-name="P11">人體試驗研究計畫修正前後對照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>
            <text:p text:style-name="P19">(中文)</text:p>
            <text:p text:style-name="P20"/>
            <text:p text:style-name="P21">(英文)</text:p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/>
          </table:table-cell>
        </table:table-row>
      </table:table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變更說明</text:span><text:span text:style-name="T36">(變更部分請以</text:span><text:span text:style-name="T37">紅字粗體</text:span><text:span text:style-name="T38">標示)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變更項目</text:span><text:span text:style-name="T42">、</text:span><text:span text:style-name="T43">頁數</text:span></text:p>
          </table:table-cell>
          <table:table-cell table:style-name="TableCell44">
            <text:p text:style-name="P45">變更前</text:p>
          </table:table-cell>
          <table:table-cell table:style-name="TableCell46">
            <text:p text:style-name="P47">變更後</text:p>
          </table:table-cell>
        </table:table-row>
        <table:table-row table:style-name="TableRow48">
          <table:table-cell table:style-name="TableCell49">
            <text:p text:style-name="P50">Ex.內容摘要表(p.2)請自行刪除範例</text:p>
          </table:table-cell>
          <table:table-cell table:style-name="TableCell51">
            <text:p text:style-name="P52">執行單位:婦產科</text:p>
          </table:table-cell>
          <table:table-cell table:style-name="TableCell53">
            <text:p text:style-name="P54"><text:span text:style-name="T55">執行單位</text:span><text:span text:style-name="T56">:</text:span><text:span text:style-name="T57">婦產科</text:span><text:span text:style-name="T58">、</text:span><text:span text:style-name="T59">小兒科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><text:span text:style-name="T95">(EX請自行刪除，表格不足請自行增減行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999999"/>
    </style:style>
    <style:style style:name="T4" style:parent-style-name="預設段落字型" style:family="text">
      <style:text-properties style:font-name="Times New Roman" style:font-name-asian="標楷體" fo:color="#999999"/>
    </style:style>
    <style:style style:name="T5" style:parent-style-name="預設段落字型" style:family="text">
      <style:text-properties style:font-name="Times New Roman" style:font-name-asian="標楷體" fo:color="#999999"/>
    </style:style>
    <style:style style:name="T6" style:parent-style-name="預設段落字型" style:family="text">
      <style:text-properties style:font-name="Times New Roman" style:font-name-asian="標楷體" fo:color="#999999"/>
    </style:style>
    <style:style style:name="T7" style:parent-style-name="預設段落字型" style:family="text">
      <style:text-properties style:font-name="Times New Roman" style:font-name-asian="標楷體" fo:color="#999999"/>
    </style:style>
    <style:style style:name="T8" style:parent-style-name="預設段落字型" style:family="text">
      <style:text-properties style:font-name="Times New Roman" style:font-name-asian="標楷體" fo:color="#999999"/>
    </style:style>
    <style:style style:name="T9" style:parent-style-name="預設段落字型" style:family="text">
      <style:text-properties style:font-name="Times New Roman" style:font-name-asian="標楷體" fo:color="#999999"/>
    </style:style>
    <style:style style:name="T10" style:parent-style-name="預設段落字型" style:family="text">
      <style:text-properties style:font-name="Times New Roman"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F-IRB-0</text:span><text:span text:style-name="T4">05</text:span><text:span text:style-name="T5">3</text:span><text:span text:style-name="T6">,</text:span><text:span text:style-name="T7"><text:s/></text:span><text:span text:style-name="T8">2</text:span><text:span text:style-name="T9">02</text:span><text:span text:style-name="T10">3/02/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02:00Z</meta:creation-date>
    <dc:date>2023-05-08T09:0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