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bottom="0in" style:line-height-at-least="0in"/>
    </style:style>
    <style:style style:name="T1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1" style:family="table-column">
      <style:table-column-properties style:column-width="1.375in" style:use-optimal-column-width="false"/>
    </style:style>
    <style:style style:name="TableColumn32" style:family="table-column">
      <style:table-column-properties style:column-width="5.968in" style:use-optimal-column-width="false"/>
    </style:style>
    <style:style style:name="Table30" style:family="table">
      <style:table-properties style:width="7.343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743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style:font-weight-complex="bold" fo:color="#000000" fo:font-size="14pt" style:font-size-asian="14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1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3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style:font-weight-complex="bold" fo:color="#000000" fo:font-size="14pt" style:font-size-asian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2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4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14">自</text:span><text:span text:style-name="T15">2022</text:span><text:span text:style-name="T16">年</text:span><text:span text:style-name="T17">9</text:span><text:span text:style-name="T18">月</text:span><text:span text:style-name="T19">1</text:span><text:span text:style-name="T20">日起由院內同仁發起之新案，不須送審紙本文件，請自行將完整的送審文件轉為</text:span><text:span text:style-name="T21">PDF</text:span><text:span text:style-name="T22">送出</text:span><text:span text:style-name="T23">。</text:span><text:span text:style-name="T24">“</text:span><text:span text:style-name="T25">藍</text:span><text:span text:style-name="T26">色字體”為</text:span><text:span text:style-name="T27">說明，請於填寫完成後自行刪除。</text:span></text:p>
      <text:p text:style-name="P28">國泰醫療財團法人國泰綜合醫院</text:p>
      <text:p text:style-name="P29">審查意見回覆表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計畫名稱</text:p>
          </table:table-cell>
          <table:table-cell table:style-name="TableCell36">
            <text:p text:style-name="P37">(中文)</text:p>
            <text:p text:style-name="P38"/>
            <text:p text:style-name="P39">(英文)</text:p>
            <text:p text:style-name="P40"/>
          </table:table-cell>
        </table:table-row>
        <table:table-row table:style-name="TableRow41">
          <table:table-cell table:style-name="TableCell42">
            <text:p text:style-name="P43">計畫主持人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委員意見1.</text:span><text:span text:style-name="T50"><text:s/>(審查意見請填於此)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申請者回覆：</text:p>
            <text:p text:style-name="P54">修改前：</text:p>
            <text:p text:style-name="P55">修改後：</text:p>
            <text:p text:style-name="P56"><text:span text:style-name="T57">修正文件</text:span><text:span text:style-name="T58">(</text:span><text:span text:style-name="T59"></text:span><text:span text:style-name="T60">計畫書，第__頁第__行；</text:span><text:span text:style-name="T61"></text:span><text:span text:style-name="T62">受試者同意書，第__頁第__行；</text:span><text:span text:style-name="T63"></text:span><text:span text:style-name="T64">其他_______</text:span><text:span text:style-name="T65">，第__頁第__行</text:span><text:span text:style-name="T66">)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委員意見2.</text:span><text:span text:style-name="T71"><text:s/>(審查意見請填於此)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申請者回覆：</text:p>
            <text:p text:style-name="P75">修改前：</text:p>
            <text:p text:style-name="P76">修改後：</text:p>
            <text:p text:style-name="P77"><text:span text:style-name="T78">修正文件</text:span><text:span text:style-name="T79">(</text:span><text:span text:style-name="T80"></text:span><text:span text:style-name="T81">計畫書，第__頁第__行；</text:span><text:span text:style-name="T82"></text:span><text:span text:style-name="T83">受試者同意書，第__頁第__行；</text:span><text:span text:style-name="T84"></text:span><text:span text:style-name="T85">其他_______</text:span><text:span text:style-name="T86">，第__頁第__行</text:span><text:span text:style-name="T87">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color="#999999"/>
    </style:style>
    <style:style style:name="T4" style:parent-style-name="預設段落字型" style:family="text">
      <style:text-properties style:font-name="Times New Roman" style:font-name-asian="標楷體" fo:color="#999999"/>
    </style:style>
    <style:style style:name="T5" style:parent-style-name="預設段落字型" style:family="text">
      <style:text-properties style:font-name="Times New Roman" style:font-name-asian="標楷體" fo:color="#999999"/>
    </style:style>
    <style:style style:name="T6" style:parent-style-name="預設段落字型" style:family="text">
      <style:text-properties style:font-name="Times New Roman" style:font-name-asian="標楷體" fo:color="#999999"/>
    </style:style>
    <style:style style:name="T7" style:parent-style-name="預設段落字型" style:family="text">
      <style:text-properties style:font-name-asian="標楷體" fo:color="#999999"/>
    </style:style>
    <style:style style:name="T8" style:parent-style-name="預設段落字型" style:family="text">
      <style:text-properties style:font-name="Times New Roman" style:font-name-asian="標楷體" fo:color="#999999"/>
    </style:style>
    <style:style style:name="T9" style:parent-style-name="預設段落字型" style:family="text">
      <style:text-properties style:font-name="Times New Roman" style:font-name-asian="標楷體" fo:color="#999999"/>
    </style:style>
    <style:style style:name="T10" style:parent-style-name="預設段落字型" style:family="text">
      <style:text-properties style:font-name="Times New Roman" style:font-name-asian="標楷體" fo:color="#999999"/>
    </style:style>
    <style:style style:name="T11" style:parent-style-name="預設段落字型" style:family="text">
      <style:text-properties style:font-name="Times New Roman" style:font-name-asian="標楷體" fo:color="#999999"/>
    </style:style>
    <style:style style:name="T12" style:parent-style-name="預設段落字型" style:family="text">
      <style:text-properties style:font-name="Times New Roman" style:font-name-asian="標楷體" fo:color="#999999"/>
    </style:style>
    <style:style style:name="T13" style:parent-style-name="預設段落字型" style:family="text">
      <style:text-properties style:font-name="Times New Roman" style:font-name-asian="標楷體" fo:color="#999999"/>
    </style:style>
  </office:automatic-styles>
  <office:master-styles>
    <style:master-page style:name="MP0" style:page-layout-name="PL0">
      <style:footer>
        <text:p text:style-name="P2"><text:span text:style-name="T3">F-IRB-0</text:span><text:span text:style-name="T4">05</text:span><text:span text:style-name="T5">1</text:span><text:span text:style-name="T6">,</text:span><text:span text:style-name="T7"><text:s/></text:span><text:span text:style-name="T8">202</text:span><text:span text:style-name="T9">3</text:span><text:span text:style-name="T10">/0</text:span><text:span text:style-name="T11">2</text:span><text:span text:style-name="T12">/1</text:span><text:span text:style-name="T13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莊禮如</dc:creator>
    <meta:creation-date>2023-05-08T09:02:00Z</meta:creation-date>
    <dc:date>2023-05-08T09:02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