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288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0.5819in"/>
    </style:style>
    <style:style style:name="Table14" style:family="table">
      <style:table-properties style:width="7.2833in" fo:margin-left="-0.5923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FF0000"/>
    </style:style>
    <style:style style:name="P90" style:parent-style-name="內文" style:list-style-name="LFO2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604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FF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91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list-style-name="LFO2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list-style-name="LFO3" style:family="paragraph">
      <style:text-properties style:font-name-asian="標楷體"/>
    </style:style>
    <style:style style:name="P118" style:parent-style-name="內文" style:list-style-name="LFO3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list-style-name="LFO3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66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7479in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45" style:family="table-row">
      <style:table-row-properties style:min-row-height="0.5034in"/>
    </style:style>
    <style:style style:name="TableCell1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>
        <style:tab-stops>
          <style:tab-stop style:type="left" style:position="6.0208in"/>
        </style:tab-stops>
      </style:paragraph-properties>
    </style:style>
  </office:automatic-styles>
  <office:body>
    <office:text text:use-soft-page-breaks="true">
      <text:p text:style-name="P1">國泰醫療財團法人國泰綜合醫院</text:p>
      <text:p text:style-name="P13">複審案收件表格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IRB計畫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計畫名稱</text:p>
          </table:table-cell>
          <table:table-cell table:style-name="TableCell27">
            <text:p text:style-name="P28">中文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劃主持人</text:p>
          </table:table-cell>
          <table:table-cell table:style-name="TableCell40" table:number-columns-spanned="5">
            <text:p text:style-name="P4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協同主持人</text:p>
          </table:table-cell>
          <table:table-cell table:style-name="TableCell45" table:number-columns-spanned="5">
            <text:p text:style-name="P46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人員</text:p>
          </table:table-cell>
          <table:table-cell table:style-name="TableCell50" table:number-columns-spanned="5">
            <text:p text:style-name="P5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5">
            <text:p text:style-name="P56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注意事項：</text:p>
            <text:list text:style-name="LFO1" text:continue-numbering="true">
              <text:list-item>
                <text:p text:style-name="P60">請使用本會網站最新版本表單。</text:p>
              </text:list-item>
              <text:list-item>
                <text:p text:style-name="P61"><text:span text:style-name="T62">請依照計畫類型填寫表單後，先提供電子檔至本會</text:span><text:span text:style-name="T63">(</text:span><text:a xlink:href="mailto:irb@cgh.org.tw" office:target-frame-name="_top" xlink:show="replace"><text:span text:style-name="T64">irb@cgh.org.tw</text:span></text:a><text:span text:style-name="T65">)</text:span><text:span text:style-name="T66">，由秘書處進行行政審查程序，確認文件正確無誤後，才會通知繳交簽名文件。</text:span></text:p>
              </text:list-item>
              <text:list-item>
                <text:p text:style-name="P67"><text:span text:style-name="T68">本會得視需要，要求檢送其他相關資料，資料準備或填寫不齊全者，</text:span><text:span text:style-name="T69">將通知補件，資料完備後方可進入委員審查階段</text:span><text:span text:style-name="T70">。</text:span></text:p>
              </text:list-item>
              <text:list-item>
                <text:p text:style-name="P71">文件更改處必須：以「粗體＋紅字＋底線」標示及前後對照表(標楷體14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文件名稱</text:p>
          </table:table-cell>
          <table:covered-table-cell/>
          <table:covered-table-cell/>
          <table:table-cell table:style-name="TableCell75">
            <text:p text:style-name="P76">備妥</text:p>
            <text:p text:style-name="P77">(V)</text:p>
          </table:table-cell>
          <table:table-cell table:style-name="TableCell78">
            <text:p text:style-name="P79">備註</text:p>
          </table:table-cell>
          <table:table-cell table:style-name="TableCell80">
            <text:p text:style-name="P81">IRB確認</text:p>
            <text:p text:style-name="P82">(V)</text:p>
          </table:table-cell>
        </table:table-row>
        <table:table-row table:style-name="TableRow83">
          <table:table-cell table:style-name="TableCell84" table:number-columns-spanned="3">
            <text:p text:style-name="P85">收件表格<text:s/>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必備！</text:p>
            <text:list text:style-name="LFO2" text:continue-numbering="true">
              <text:list-item>
                <text:p text:style-name="P90">請勾選各項文件是否已備妥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審查意見回覆表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必備！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修正前與修正後的相關文件與其對照表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list text:style-name="LFO2" text:continue-numbering="true">
              <text:list-item>
                <text:p text:style-name="P108">表格不足可自行增減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修改後相關文件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list text:style-name="LFO3" text:continue-numbering="true">
              <text:list-item>
                <text:p text:style-name="P117">例如:修訂後的計畫書、受試者同意書、資料收集或個案報告表、日誌表、招募廣告…等</text:p>
              </text:list-item>
              <text:list-item>
                <text:p text:style-name="P118">修改後文件請記得修改文件版本日期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修改前相關文件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例如:修訂前的計畫書、受試者同意書、資料收集或個案報告表、日誌表、招募廣告…等</text:p>
              </text:list-item>
            </text:list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其他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若有需要請自行增列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計畫主持人</text:p>
            <text:p text:style-name="P142">送件簽名：<text:s text:c="22"/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送件日期：<text:s text:c="8"/>年<text:s text:c="5"/>月<text:s text:c="5"/>日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IRB</text:p>
            <text:p text:style-name="P148">收件簽名：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收件日期：<text:s text:c="8"/>年<text:s text:c="5"/>月<text:s text:c="5"/>日</text:p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 style:language-asian="zh" style:country-asian="TW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 style:language-asian="zh" style:country-asian="TW"/>
    </style:style>
    <style:style style:name="T7" style:parent-style-name="預設段落字型" style:family="text">
      <style:text-properties style:font-name-asian="標楷體" fo:color="#999999" style:language-asian="zh" style:country-asian="TW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</text:span><text:span text:style-name="T4">4</text:span><text:span text:style-name="T5">, 20</text:span><text:span text:style-name="T6">2</text:span><text:span text:style-name="T7">3</text:span><text:span text:style-name="T8">/0</text:span><text:span text:style-name="T9">2</text:span><text:span text:style-name="T10">/</text:span><text:span text:style-name="T11">1</text:span><text:span text:style-name="T1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8:59:00Z</meta:creation-date>
    <dc:date>2023-05-08T08:5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