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4861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olumn40" style:family="table-column">
      <style:table-column-properties style:column-width="1.1666in" style:use-optimal-column-width="false"/>
    </style:style>
    <style:style style:name="TableColumn41" style:family="table-column">
      <style:table-column-properties style:column-width="4.5833in" style:use-optimal-column-width="false"/>
    </style:style>
    <style:style style:name="Table39" style:family="table">
      <style:table-properties style:width="5.75in" fo:margin-left="0in" table:align="center"/>
    </style:style>
    <style:style style:name="TableRow42" style:family="table-row">
      <style:table-row-properties style:min-row-height="0.4451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2" style:family="table-row">
      <style:table-row-properties style:min-row-height="0.4784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7" style:parent-style-name="本文" style:family="paragraph">
      <style:paragraph-properties fo:margin-bottom="0in" fo:line-height="0.4861in"/>
      <style:text-properties style:font-name-asian="標楷體" fo:font-size="14pt" style:font-size-asian="14pt"/>
    </style:style>
    <style:style style:name="P58" style:parent-style-name="本文" style:family="paragraph">
      <style:paragraph-properties fo:margin-bottom="0in" fo:line-height="0.4861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bottom="0.0833in" fo:line-height="0.41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25in" fo:margin-left="1.6652in" fo:text-indent="0.3347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margin-top="0.25in" fo:margin-left="1.6652in" fo:text-indent="0.334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1.6666in" fo:text-inden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1.6666in" fo:text-inden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1.6666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16"><text:span text:style-name="T17">人體試驗研究計畫</text:span><text:span text:style-name="T18">承諾書</text:span></text:p>
      <text:p text:style-name="P19"/>
      <text:p text:style-name="P20"><text:span text:style-name="T21">立承諾書人</text:span><text:span text:style-name="T22">　</text:span><text:span text:style-name="T23"><text:s text:c="13"/></text:span><text:span text:style-name="T24">　</text:span><text:span text:style-name="T25">，</text:span><text:span text:style-name="T26">同意免費</text:span><text:span text:style-name="T27">提供</text:span><text:span text:style-name="T28"><text:s text:c="2"/></text:span><text:span text:style-name="T29"><text:s text:c="23"/></text:span><text:span text:style-name="T30">，</text:span><text:span text:style-name="T31">供貴院</text:span><text:span text:style-name="T32">進行</text:span><text:span text:style-name="T33">如下研究計劃</text:span><text:span text:style-name="T34">，</text:span><text:span text:style-name="T35">作</text:span><text:span text:style-name="T36">為</text:span><text:span text:style-name="T37">臨床試驗之用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計劃主持人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協同主持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計劃名稱</text:p>
          </table:table-cell>
          <table:table-cell table:style-name="TableCell55">
            <text:p text:style-name="P56"/>
          </table:table-cell>
        </table:table-row>
      </table:table>
      <text:p text:style-name="P57">如受試者因使用該產品而有不良反應之結果或造成其身體死傷，致貴院需負賠償責任時，立承諾書人願完全承受該賠償責任(惟可歸責於貴院之事由除外)。</text:p>
      <text:p text:style-name="P58">特立此承諾書為憑。</text:p>
      <text:p text:style-name="P59"/>
      <text:p text:style-name="P60">此致</text:p>
      <text:p text:style-name="P61">國泰醫療財團法人國泰綜合醫院</text:p>
      <text:p text:style-name="P62"/>
      <text:p text:style-name="P63"><text:span text:style-name="T64">立承諾書人：</text:span><text:span text:style-name="T65">　　　　　　　　　　　　　　　</text:span></text:p>
      <text:p text:style-name="P66"><text:span text:style-name="T67">負責人：</text:span><text:span text:style-name="T68"><text:s text:c="18"/></text:span></text:p>
      <text:p text:style-name="P69"><text:span text:style-name="T70">公司</text:span><text:span text:style-name="T71">地</text:span><text:span text:style-name="T72">址：</text:span><text:span text:style-name="T73"><text:s text:c="32"/></text:span></text:p>
      <text:p text:style-name="P74"><text:span text:style-name="T75">統一編號：</text:span><text:span text:style-name="T76"><text:s text:c="17"/></text:span></text:p>
      <text:p text:style-name="內文"><text:span text:style-name="T77"><text:s text:c="20"/></text:span><text:span text:style-name="T78"><text:s/></text:span><text:span text:style-name="T79">簽署日期</text:span><text:span text:style-name="T80">：西元</text:span><text:span text:style-name="T81"><text:s text:c="7"/></text:span><text:span text:style-name="T82">年</text:span><text:span text:style-name="T83"><text:s text:c="5"/></text:span><text:span text:style-name="T84">月</text:span><text:span text:style-name="T85"><text:s text:c="5"/></text:span><text:span text:style-name="T86">日</text:span></text:p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style:line-break="normal" fo:text-align="end" fo:margin-right="0.0972in" fo:text-indent="4.0972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F-IRB-</text:span><text:span text:style-name="T4">01</text:span><text:span text:style-name="T5">2</text:span><text:span text:style-name="T6">3</text:span><text:span text:style-name="T7">,</text:span><text:span text:style-name="T8"><text:s/></text:span><text:span text:style-name="T9">20</text:span><text:span text:style-name="T10">20</text:span><text:span text:style-name="T11">/0</text:span><text:span text:style-name="T12">7</text:span><text:span text:style-name="T13">/</text:span><text:span text:style-name="T14">30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彥賓</meta:initial-creator>
    <dc:creator>莊禮如</dc:creator>
    <meta:creation-date>2023-05-09T03:01:00Z</meta:creation-date>
    <dc:date>2023-05-09T03:0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