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12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13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14" style:parent-style-name="內文" style:family="paragraph">
      <style:paragraph-properties fo:margin-top="0.125in" fo:line-height="0.25in" fo:margin-left="0.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top="0.125in" fo:line-height="0.25in" fo:margin-left="0.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top="0.125in" fo:line-height="0.25in" fo:margin-left="0.5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top="0.125in" fo:line-height="0.25in" fo:margin-left="0.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top="0.125in" fo:line-height="0.25in" fo:margin-left="0.5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top="0.125in" fo:line-height="0.25in" fo:margin-left="0.5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line-height="0.25in" fo:margin-left="0.4666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margin-top="0.125in" fo:line-height="0.25in" fo:margin-left="0.4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margin-top="0.175in" fo:line-height="0.25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margin-top="0.125in" fo:line-height="0.25in" fo:margin-left="2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51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52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53" style:parent-style-name="內文" style:family="paragraph">
      <style:paragraph-properties fo:margin-top="0.125in" fo:line-height="0.25in" fo:margin-left="0.4333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margin-top="0.125in" fo:line-height="0.25in" fo:margin-left="0.4333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56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57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58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59" style:parent-style-name="內文" style:family="paragraph">
      <style:paragraph-properties fo:margin-top="0.175in" fo:line-height="0.25in"/>
      <style:text-properties style:font-name-asian="標楷體" fo:font-size="16pt" style:font-size-asian="16pt"/>
    </style:style>
    <style:style style:name="P60" style:parent-style-name="本文縮排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175in" fo:line-height="0.25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color="#FF0000" fo:font-size="16pt" style:font-size-asian="16pt"/>
    </style:style>
    <style:style style:name="P74" style:parent-style-name="內文" style:family="paragraph">
      <style:paragraph-properties fo:margin-top="0.175in" fo:line-height="0.25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泰醫療財團法人國泰綜合醫院</text:p>
      <text:p text:style-name="P8"><text:span text:style-name="T9">使用供診治危急或重大病患用之醫療器材樣品</text:span><text:span text:style-name="T10">計畫書</text:span></text:p>
      <text:p text:style-name="P11">一、申請單位：</text:p>
      <text:p text:style-name="P12">二、申請醫師：</text:p>
      <text:p text:style-name="P13">三、申請醫療器材基本資料：</text:p>
      <text:p text:style-name="P14">商品名(中/英文)：</text:p>
      <text:p text:style-name="P15">型號：</text:p>
      <text:p text:style-name="P16">規格：</text:p>
      <text:p text:style-name="P17">申請數量：</text:p>
      <text:p text:style-name="P18">製造廠及產地：</text:p>
      <text:p text:style-name="P19">委託廠商：</text:p>
      <text:p text:style-name="P20">四、上市國家：</text:p>
      <text:p text:style-name="P21"><text:span text:style-name="T22">上市年月：西元</text:span><text:span text:style-name="T23"><text:s text:c="8"/></text:span><text:span text:style-name="T24">年</text:span><text:span text:style-name="T25"><text:s text:c="8"/></text:span><text:span text:style-name="T26">月</text:span></text:p>
      <text:p text:style-name="P27"><text:span text:style-name="T28">衛生福利部許可證：</text:span><text:span text:style-name="T29"><text:s/></text:span><text:span text:style-name="T30"></text:span><text:span text:style-name="T31">有</text:span><text:span text:style-name="T32"><text:s text:c="3"/></text:span><text:span text:style-name="T33"></text:span><text:span text:style-name="T34">無</text:span></text:p>
      <text:p text:style-name="P35"><text:span text:style-name="T36">五、</text:span><text:span text:style-name="T37">醫療器材</text:span><text:span text:style-name="T38">付費方式：</text:span><text:span text:style-name="T39"><text:s/></text:span><text:span text:style-name="T40"></text:span><text:span text:style-name="T41">自費使用</text:span><text:span text:style-name="T42"><text:s text:c="3"/></text:span><text:span text:style-name="T43"></text:span><text:span text:style-name="T44">廠商免費提供</text:span><text:span text:style-name="T45"><text:s text:c="4"/></text:span></text:p>
      <text:p text:style-name="P46"><text:span text:style-name="T47"><text:s text:c="5"/></text:span><text:span text:style-name="T48"></text:span><text:span text:style-name="T49">其他（請說明）：</text:span></text:p>
      <text:p text:style-name="P50">六、使用病患姓名(含病歷號)：<text:s text:c="17"/>共<text:s text:c="5"/>人</text:p>
      <text:p text:style-name="P51">七、治療疾病名稱：</text:p>
      <text:p text:style-name="P52">八、其他可能之治療方法及其說明：</text:p>
      <text:p text:style-name="P53">同類醫療器材：</text:p>
      <text:p text:style-name="P54">醫療上可取代藥品/醫療器材：</text:p>
      <text:p text:style-name="P55">九、治療方法及療程：(請詳述)</text:p>
      <text:p text:style-name="P56">十、療效評估：</text:p>
      <text:p text:style-name="P57">十一、預期效果：</text:p>
      <text:p text:style-name="P58"/>
      <text:soft-page-break/>
      <text:p text:style-name="P59">十二、可能發生的副作用、處理方式：</text:p>
      <text:p text:style-name="P60"><text:span text:style-name="T61">（若發生不良反應事件，請儘速</text:span><text:span text:style-name="T62">通報</text:span><text:span text:style-name="T63">本院研究倫理委員會</text:span><text:span text:style-name="T64">及</text:span><text:span text:style-name="T65">衛生</text:span><text:span text:style-name="T66">福利部</text:span><text:span text:style-name="T67">。</text:span><text:span text:style-name="T68">）</text:span></text:p>
      <text:p text:style-name="P69"><text:span text:style-name="T70">十</text:span><text:span text:style-name="T71">三</text:span><text:span text:style-name="T72">、</text:span><text:span text:style-name="T73">執行期限：</text:span></text:p>
      <text:p text:style-name="P74"><text:span text:style-name="T75">十四、</text:span><text:span text:style-name="T76">相關文獻說明</text:span><text:span text:style-name="T77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5555in">
        <style:tab-stops>
          <style:tab-stop style:type="left" style:position="0.0972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計劃書版本/日期：</text:span><text:tab/><text:tab/><text:s text:c="3"/><text:s/><text:span text:style-name="T4">F-IRB-012</text:span><text:span text:style-name="T5">0</text:span><text:span text:style-name="T6">,2020/07/1</text:span><text:span text:style-name="T7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禮如</meta:initial-creator>
    <dc:creator>莊禮如</dc:creator>
    <meta:creation-date>2023-05-09T02:55:00Z</meta:creation-date>
    <dc:date>2023-05-09T02:55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