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/>
    </style:style>
    <style:style style:name="P14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1.152in"/>
    </style:style>
    <style:style style:name="TableColumn17" style:family="table-column">
      <style:table-column-properties style:column-width="0.5805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2.7486in"/>
    </style:style>
    <style:style style:name="TableColumn21" style:family="table-column">
      <style:table-column-properties style:column-width="0.5895in"/>
    </style:style>
    <style:style style:name="Table15" style:family="table">
      <style:table-properties style:width="7.283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P61" style:parent-style-name="內文" style:list-style-name="LFO1" style:family="paragraph">
      <style:text-properties style:font-name-asian="標楷體"/>
    </style:style>
    <style:style style:name="P62" style:parent-style-name="內文" style:list-style-name="LFO1" style:family="paragraph"/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color="#4472C4"/>
    </style:style>
    <style:style style:name="T87" style:parent-style-name="預設段落字型" style:family="text">
      <style:text-properties style:font-name-asian="標楷體" fo:color="#4472C4"/>
    </style:style>
    <style:style style:name="T88" style:parent-style-name="預設段落字型" style:family="text">
      <style:text-properties style:font-name-asian="標楷體" fo:color="#4472C4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FF0000"/>
    </style:style>
    <style:style style:name="P103" style:parent-style-name="內文" style:list-style-name="LFO2" style:family="paragraph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FF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FF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color="#FF0000"/>
    </style:style>
    <style:style style:name="P131" style:parent-style-name="內文" style:list-style-name="LFO3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color="#FF0000"/>
    </style:style>
    <style:style style:name="P141" style:parent-style-name="內文" style:list-style-name="LFO4" style:family="paragraph"/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color="#FF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color="#FF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color="#4472C4"/>
    </style:style>
    <style:style style:name="T170" style:parent-style-name="預設段落字型" style:family="text">
      <style:text-properties style:font-name-asian="標楷體" fo:color="#4472C4"/>
    </style:style>
    <style:style style:name="T171" style:parent-style-name="預設段落字型" style:family="text">
      <style:text-properties style:font-name-asian="標楷體" fo:color="#4472C4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color="#4472C4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7875in"/>
    </style:style>
    <style:style style:name="TableCell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泰醫療財團法人國泰綜合醫院</text:p>
      <text:p text:style-name="P14">人體試驗研究計畫收件表格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IRB計畫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計畫名稱</text:p>
          </table:table-cell>
          <table:table-cell table:style-name="TableCell28">
            <text:p text:style-name="P29">中文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英文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計劃主持人</text:p>
          </table:table-cell>
          <table:table-cell table:style-name="TableCell41" table:number-columns-spanned="5">
            <text:p text:style-name="P42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協同主持人</text:p>
          </table:table-cell>
          <table:table-cell table:style-name="TableCell46" table:number-columns-spanned="5">
            <text:p text:style-name="P47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研究人員</text:p>
          </table:table-cell>
          <table:table-cell table:style-name="TableCell51" table:number-columns-spanned="5">
            <text:p text:style-name="P52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人</text:p>
          </table:table-cell>
          <table:table-cell table:style-name="TableCell56" table:number-columns-spanned="5">
            <text:p text:style-name="P57">姓名：<text:s text:c="8"/>聯絡電話：<text:s text:c="17"/>e-mail: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注意事項：</text:p>
            <text:list text:style-name="LFO1" text:continue-numbering="true">
              <text:list-item>
                <text:p text:style-name="P61">請使用本會網站最新版本表單。</text:p>
              </text:list-item>
            </text:list>
            <text:list text:style-name="LFO1" text:continue-numbering="true">
              <text:list-item>
                <text:p text:style-name="P62"><text:span text:style-name="T63">請依照計畫類型填寫表單後，先提供電子檔至本會</text:span><text:span text:style-name="T64">(</text:span><text:a xlink:href="mailto:irb@cgh.org.tw" office:target-frame-name="_top" xlink:show="replace"><text:span text:style-name="T65">irb@cgh.org.tw</text:span></text:a><text:span text:style-name="T66">)</text:span><text:span text:style-name="T67">，由秘書處進行行政審查程序，確認文件正確無誤後，才會通知繳交簽名文件。</text:span></text:p>
              </text:list-item>
            </text:list>
            <text:list text:style-name="LFO1" text:continue-numbering="true">
              <text:list-item>
                <text:p text:style-name="P68">本會得視需要，要求檢送其他相關資料，資料準備或填寫不齊全者，將通知補件，資料完備後方可進入委員審查階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文件名稱</text:p>
          </table:table-cell>
          <table:covered-table-cell/>
          <table:covered-table-cell/>
          <table:table-cell table:style-name="TableCell72">
            <text:p text:style-name="P73">備妥</text:p>
            <text:p text:style-name="P74">(V)</text:p>
          </table:table-cell>
          <table:table-cell table:style-name="TableCell75">
            <text:p text:style-name="P76">備註</text:p>
          </table:table-cell>
          <table:table-cell table:style-name="TableCell77">
            <text:p text:style-name="P78">IRB確認</text:p>
            <text:p text:style-name="P79">(V)</text:p>
          </table:table-cell>
        </table:table-row>
        <table:table-row table:style-name="TableRow80">
          <table:table-cell table:style-name="TableCell81" table:number-columns-spanned="3">
            <text:p text:style-name="P82">專案進口醫療器材會議簡報檔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內文"><text:span text:style-name="T86">申請</text:span><text:span text:style-name="T87">恩慈療法必備</text:span><text:span text:style-name="T88">*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收件表格</text:span><text:span text:style-name="T95"><text:s/></text:span><text:span text:style-name="T96">(</text:span><text:span text:style-name="T97">專案進口醫療器材</text:span><text:span text:style-name="T98">)</text:span>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必備！</text:p>
            <text:list text:style-name="LFO2" text:continue-numbering="true">
              <text:list-item>
                <text:p text:style-name="P103">請勾選各項文件是否已備妥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公文(廠商)/簽呈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必備！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仿單說明書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必備！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治療計畫書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內文"><text:span text:style-name="T130">必備！</text:span></text:p>
            <text:list text:style-name="LFO3" text:continue-numbering="true">
              <text:list-item>
                <text:p text:style-name="P131">請於左下角標註版本日期</text:p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受試者同意書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內文"><text:span text:style-name="T140">必備！</text:span></text:p>
            <text:list text:style-name="LFO4" text:continue-numbering="true">
              <text:list-item>
                <text:p text:style-name="P141"><text:span text:style-name="T142">請於左下角標註版本日期</text:span></text:p>
              </text:list-item>
            </text:list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專案進口醫療器材核准上市證明(進口同意書)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內文"><text:span text:style-name="T151">必備！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專案進口醫療器材治療參考資料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內文"><text:span text:style-name="T160">必備！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治療診斷書或病摘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內文"><text:span text:style-name="T169">申請</text:span><text:span text:style-name="T170">恩慈療法必備</text:span><text:span text:style-name="T171">*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專案進口醫療器材操作之資格證明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必備！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計畫主持人</text:p>
            <text:p text:style-name="P186">送件簽名：<text:s text:c="22"/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送件日期：<text:s text:c="8"/>年<text:s text:c="5"/>月<text:s text:c="5"/>日</text:p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IRB</text:p>
            <text:p text:style-name="P192">收件簽名：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收件日期：<text:s text:c="8"/>年<text:s text:c="5"/>月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 style:language-asian="zh" style:country-asian="TW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/>
    </style:style>
    <style:style style:name="T12" style:parent-style-name="預設段落字型" style:family="text">
      <style:text-properties style:font-name-asian="標楷體" fo:color="#999999"/>
    </style:style>
    <style:style style:name="T13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IRB-001</text:span><text:span text:style-name="T4">4</text:span><text:span text:style-name="T5">,20</text:span><text:span text:style-name="T6">2</text:span><text:span text:style-name="T7">3</text:span><text:span text:style-name="T8">/0</text:span><text:span text:style-name="T9">2</text:span><text:span text:style-name="T10">/</text:span><text:span text:style-name="T11">1</text:span><text:span text:style-name="T12">5</text:span><text:span text:style-name="T13">,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5-09T02:54:00Z</meta:creation-date>
    <dc:date>2023-05-09T02:54:00Z</dc:date>
    <meta:print-date>2016-09-08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