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weight-complex="bold"/>
    </style:style>
    <style:style style:name="P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FF0000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fo:text-align="center" fo:line-height="0.2083in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olumn25" style:family="table-column">
      <style:table-column-properties style:column-width="6.45in"/>
    </style:style>
    <style:style style:name="Table24" style:family="table">
      <style:table-properties style:width="6.45in" fo:margin-left="0in" table:align="left"/>
    </style:style>
    <style:style style:name="TableRow26" style:family="table-row">
      <style:table-row-properties style:min-row-height="4.7187in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4166in"/>
    </style:style>
    <style:style style:name="T29" style:parent-style-name="預設段落字型" style:family="text">
      <style:text-properties style:font-name="新細明體" style:font-name-asian="標楷體" fo:font-size="16pt" style:font-size-asian="16pt"/>
    </style:style>
    <style:style style:name="T3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margin-top="0.25in" fo:line-height="0.3472in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center" fo:line-height="150%"/>
      <style:text-properties style:font-name-asian="標楷體"/>
    </style:style>
    <style:style style:name="TableRow79" style:family="table-row">
      <style:table-row-properties style:min-row-height="1.1055in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="新細明體"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line-height="0.3472in"/>
      <style:text-properties style:font-name="新細明體"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fo:line-height="0.3472in"/>
      <style:text-properties style:font-name="新細明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/>
      <style:text-properties style:font-name="新細明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/>
      <style:text-properties style:font-name="新細明體" style:font-name-asian="標楷體" fo:font-size="14pt" style:font-size-asian="14pt" style:font-size-complex="14pt"/>
    </style:style>
    <style:style style:name="P86" style:parent-style-name="內文" style:family="paragraph">
      <style:paragraph-properties fo:margin-top="0.25in" fo:line-height="0.3472in" fo:margin-left="0.25in" fo:text-indent="1.1666in">
        <style:tab-stops/>
      </style:paragraph-properties>
      <style:text-properties style:font-name="新細明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/>
      <style:text-properties style:font-name="新細明體"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>國泰綜合醫院人體試驗委員會</text:p>
      <text:p text:style-name="P16"/>
      <text:p text:style-name="P17"><text:span text:style-name="T18">臨時識別證</text:span><text:span text:style-name="T19">繳回簽收單</text:span><text:span text:style-name="T20"><text:s text:c="36"/></text:span></text:p>
      <text:p text:style-name="P21"><text:span text:style-name="T22"><text:s text:c="24"/></text:span><text:span text:style-name="T23"><text:s text:c="7"/>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<text:s text:c="4"/></text:span><text:span text:style-name="T30">本人</text:span><text:span text:style-name="T31">(</text:span><text:span text:style-name="T32">即立書人</text:span><text:span text:style-name="T33">)</text:span><text:span text:style-name="T34"><text:s text:c="13"/></text:span><text:span text:style-name="T35"><text:s/></text:span><text:span text:style-name="T36">，</text:span><text:span text:style-name="T37">於民國</text:span><text:span text:style-name="T38"><text:s text:c="2"/></text:span><text:span text:style-name="T39"><text:s/></text:span><text:span text:style-name="T40"><text:s text:c="2"/></text:span><text:span text:style-name="T41"><text:s/></text:span><text:span text:style-name="T42"><text:s/></text:span><text:span text:style-name="T43">年</text:span><text:span text:style-name="T44"><text:s text:c="4"/></text:span><text:span text:style-name="T45"><text:s text:c="2"/></text:span><text:span text:style-name="T46">月</text:span><text:span text:style-name="T47"><text:s/></text:span><text:span text:style-name="T48"><text:s/></text:span><text:span text:style-name="T49"><text:s text:c="3"/></text:span><text:span text:style-name="T50">日</text:span><text:span text:style-name="T51">將</text:span><text:span text:style-name="T52">研究計畫業務</text:span><text:span text:style-name="T53">（計劃編號：</text:span><text:span text:style-name="T54"><text:s text:c="17"/></text:span><text:span text:style-name="T55">）</text:span><text:span text:style-name="T56">之</text:span><text:span text:style-name="T57">臨時識別證</text:span><text:span text:style-name="T58">繳回</text:span><text:span text:style-name="T59"><text:s/></text:span><text:span text:style-name="T60">貴院人體試驗委員會。</text:span></text:p>
            <text:p text:style-name="P61"><text:s text:c="4"/></text:p>
            <text:p text:style-name="P62">此致</text:p>
            <text:p text:style-name="P63"><text:span text:style-name="T64">國泰醫療財團法人</text:span><text:span text:style-name="T65">國</text:span><text:span text:style-name="T66">泰</text:span><text:span text:style-name="T67">綜合醫院</text:span></text:p>
            <text:p text:style-name="P68"/>
            <text:p text:style-name="P69"/>
            <text:p text:style-name="P70"><text:s text:c="7"/><text:s text:c="27"/>立書人：</text:p>
            <text:p text:style-name="P71"><text:span text:style-name="T72"><text:s text:c="33"/></text:span><text:span text:style-name="T73"><text:s/></text:span><text:span text:style-name="T74">日期：</text:span><text:span text:style-name="T75"><text:s/></text:span><text:span text:style-name="T76"><text:s text:c="31"/></text:span><text:span text:style-name="T77"><text:s/></text:span></text:p>
            <text:p text:style-name="P78"/>
          </table:table-cell>
        </table:table-row>
        <table:table-row table:style-name="TableRow79">
          <table:table-cell table:style-name="TableCell80">
            <text:p text:style-name="P81">(此聯由人體試驗委員會承辦人填寫)</text:p>
            <text:list text:style-name="LFO1" text:continue-numbering="true">
              <text:list-item>
                <text:p text:style-name="P82">已繳回臨時識別證</text:p>
              </text:list-item>
              <text:list-item>
                <text:p text:style-name="P83">送至人事組<text:s/></text:p>
              </text:list-item>
            </text:list>
            <text:p text:style-name="P84"/>
            <text:p text:style-name="P85"><text:s text:c="16"/><text:s text:c="2"/><text:s text:c="3"/>簽收人：<text:s text:c="5"/><text:s/><text:s text:c="4"/><text:s/><text:s text:c="2"/>繳回日期：</text:p>
            <text:p text:style-name="P86"><text:s text:c="2"/>人事組簽收人：<text:s text:c="7"/><text:s/><text:s text:c="4"/>日期：</text:p>
            <text:p text:style-name="P87"/>
          </table:table-cell>
        </table:table-row>
      </table:table>
      <text:p text:style-name="頁尾"><text:span text:style-name="T88"><text:s/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/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color="#808080"/>
    </style:style>
    <style:style style:name="T4" style:parent-style-name="預設段落字型" style:family="text">
      <style:text-properties style:font-name-asian="標楷體" fo:color="#808080"/>
    </style:style>
    <style:style style:name="T5" style:parent-style-name="預設段落字型" style:family="text">
      <style:text-properties style:font-name-asian="標楷體" fo:color="#808080"/>
    </style:style>
    <style:style style:name="T6" style:parent-style-name="預設段落字型" style:family="text">
      <style:text-properties style:font-name-asian="標楷體" fo:color="#808080"/>
    </style:style>
    <style:style style:name="T7" style:parent-style-name="預設段落字型" style:family="text">
      <style:text-properties style:font-name-asian="標楷體" fo:color="#808080"/>
    </style:style>
    <style:style style:name="T8" style:parent-style-name="預設段落字型" style:family="text">
      <style:text-properties style:font-name-asian="標楷體" fo:color="#808080"/>
    </style:style>
    <style:style style:name="T9" style:parent-style-name="預設段落字型" style:family="text">
      <style:text-properties style:font-name-asian="標楷體" fo:color="#808080"/>
    </style:style>
    <style:style style:name="T10" style:parent-style-name="預設段落字型" style:family="text">
      <style:text-properties style:font-name-asian="標楷體" fo:color="#808080"/>
    </style:style>
    <style:style style:name="T11" style:parent-style-name="預設段落字型" style:family="text">
      <style:text-properties style:font-name-asian="標楷體" fo:color="#808080"/>
    </style:style>
    <style:style style:name="T12" style:parent-style-name="預設段落字型" style:family="text">
      <style:text-properties style:font-name-asian="標楷體" fo:color="#808080"/>
    </style:style>
    <style:style style:name="T13" style:parent-style-name="預設段落字型" style:family="text">
      <style:text-properties style:font-name-asian="標楷體" fo:color="#808080"/>
    </style:style>
    <style:style style:name="T14" style:parent-style-name="預設段落字型" style:family="text">
      <style:text-properties style:font-name-asian="標楷體" fo:color="#808080"/>
    </style:style>
    <style:style style:name="P15" style:parent-style-name="頁尾" style:family="paragraph">
      <style:paragraph-properties>
        <style:tab-stops>
          <style:tab-stop style:type="center" style:position="2.884in"/>
          <style:tab-stop style:type="right" style:position="5.7722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 text:c="38"/><text:s text:c="25"/><text:span text:style-name="T3">F-IRB-</text:span><text:span text:style-name="T4">0</text:span><text:span text:style-name="T5">110</text:span><text:span text:style-name="T6">,</text:span><text:span text:style-name="T7"><text:s/></text:span><text:span text:style-name="T8">201</text:span><text:span text:style-name="T9">5</text:span><text:span text:style-name="T10">/</text:span><text:span text:style-name="T11">06</text:span><text:span text:style-name="T12">/</text:span><text:span text:style-name="T13">17</text:span><text:span text:style-name="T14"><text:s/></text:span></text:p>
        <text:p text:style-name="P15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泰綜合醫院腫瘤治療中心放射腫瘤科</dc:title>
    <meta:initial-creator>Administrator</meta:initial-creator>
    <dc:creator>莊禮如</dc:creator>
    <meta:creation-date>2023-05-09T02:29:00Z</meta:creation-date>
    <dc:date>2023-05-09T02:29:00Z</dc:date>
    <meta:print-date>2014-02-11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