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/>
    </style:style>
    <style:style style:name="P12" style:parent-style-name="內文" style:family="paragraph">
      <style:paragraph-properties fo:text-align="center" style:line-height-at-least="0in"/>
      <style:text-properties style:font-name-asian="標楷體" style:font-weight-complex="bold" fo:color="#FF0000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" style:family="table-column">
      <style:table-column-properties style:column-width="3.225in"/>
    </style:style>
    <style:style style:name="TableColumn17" style:family="table-column">
      <style:table-column-properties style:column-width="3.225in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  <style:text-properties style:font-name="新細明體" style:font-name-asian="標楷體" fo:font-size="16pt" style:font-size-asian="16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新細明體" style:font-name-asian="標楷體" fo:font-size="16pt" style:font-size-asian="16pt"/>
    </style:style>
    <style:style style:name="TableRow23" style:family="table-row">
      <style:table-row-properties style:min-row-height="7.9652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新細明體" style:font-name-asian="標楷體" fo:font-size="16pt" style:font-size-asian="16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416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泰綜合醫院人體試驗委員會</text:p>
      <text:p text:style-name="P12"/>
      <text:p text:style-name="P13"><text:span text:style-name="T14">臨時識別證責任擔保切結書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：</text:p>
          </table:table-cell>
          <table:table-cell table:style-name="TableCell21">
            <text:p text:style-name="P22">負責醫師：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<text:s text:c="4"/></text:span><text:span text:style-name="T27">本人</text:span><text:span text:style-name="T28">(</text:span><text:span text:style-name="T29">即立切結書人</text:span><text:span text:style-name="T30">)</text:span><text:span text:style-name="T31"><text:s text:c="13"/></text:span><text:span text:style-name="T32"><text:s/></text:span><text:span text:style-name="T33">，</text:span><text:span text:style-name="T34">於民國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向貴院</text:span><text:span text:style-name="T41">申請</text:span><text:span text:style-name="T42">臨時識別證，</text:span><text:span text:style-name="T43">並</text:span><text:span text:style-name="T44">於民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/></text:span><text:span text:style-name="T52">(</text:span><text:span text:style-name="T53">計畫編號</text:span><text:span text:style-name="T54">)</text:span><text:span text:style-name="T55"><text:s/></text:span><text:span text:style-name="T56"><text:s text:c="4"/></text:span><text:span text:style-name="T57"><text:s text:c="2"/></text:span><text:span text:style-name="T58"><text:s text:c="8"/></text:span><text:span text:style-name="T59">研究計畫業務結束後，</text:span><text:span text:style-name="T60">立即</text:span><text:span text:style-name="T61">繳回貴院人體試驗委員會</text:span><text:span text:style-name="T62">，</text:span><text:span text:style-name="T63">研究計畫若時間展延將先通過變更後以換證方式延長時效</text:span><text:span text:style-name="T64">，</text:span><text:span text:style-name="T65">如有遺失將</text:span><text:span text:style-name="T66">賠償新台幣</text:span><text:span text:style-name="T67">伍佰元</text:span><text:span text:style-name="T68">。</text:span></text:p>
            <text:p text:style-name="P69"><text:s text:c="4"/></text:p>
            <text:p text:style-name="P70">　　本人於領取貴院識別證時，除應遵守貴院規章外，若有違反相關法律規章或侵犯病人隱私或有醫療爭議事件等情事，同意承擔所有責任並立即繳回該證件。</text:p>
            <text:p text:style-name="P71"/>
            <text:p text:style-name="P72">此致</text:p>
            <text:p text:style-name="P73"><text:span text:style-name="T74">國泰醫療財團法人</text:span><text:span text:style-name="T75">國</text:span><text:span text:style-name="T76">泰</text:span><text:span text:style-name="T77">綜合醫院</text:span></text:p>
            <text:p text:style-name="P78"/>
            <text:p text:style-name="P79"><text:s text:c="34"/>立書人：</text:p>
            <text:p text:style-name="P80"><text:s text:c="34"/>身分證字號：</text:p>
            <text:p text:style-name="P81"><text:span text:style-name="T82"><text:s text:c="34"/></text:span><text:span text:style-name="T83">電話：</text:span><text:span text:style-name="T84"><text:s text:c="28"/></text:span><text:span text:style-name="T85"><text:s/></text:span></text:p>
            <text:p text:style-name="P86"><text:span text:style-name="T87"><text:s text:c="34"/></text:span><text:span text:style-name="T88">住址：</text:span><text:span text:style-name="T89"><text:s/></text:span></text:p>
            <text:p text:style-name="P90"/>
            <text:p text:style-name="P91"><text:span text:style-name="T92">中</text:span><text:span text:style-name="T93"><text:s text:c="3"/></text:span><text:span text:style-name="T94">華</text:span><text:span text:style-name="T95"><text:s text:c="3"/></text:span><text:span text:style-name="T96">民</text:span><text:span text:style-name="T97"><text:s text:c="3"/></text:span><text:span text:style-name="T98">國</text:span><text:span text:style-name="T99"><text:s text:c="7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0694in">
        <style:tab-stops>
          <style:tab-stop style:type="center" style:position="2.884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footer>
        <text:p text:style-name="P2"><text:span text:style-name="T3"><text:s/></text:span><text:tab/><text:s text:c="54"/><text:s text:c="3"/><text:s text:c="2"/><text:s/><text:span text:style-name="T4">F-IRB-</text:span><text:span text:style-name="T5">0</text:span><text:span text:style-name="T6">104</text:span><text:span text:style-name="T7">,</text:span><text:span text:style-name="T8"><text:s/></text:span><text:span text:style-name="T9">2021</text:span><text:span text:style-name="T10">/02/1</text:span><text:span text:style-name="T1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泰綜合醫院腫瘤治療中心放射腫瘤科</dc:title>
    <meta:initial-creator>Administrator</meta:initial-creator>
    <dc:creator>莊禮如</dc:creator>
    <meta:creation-date>2023-05-09T02:26:00Z</meta:creation-date>
    <dc:date>2023-05-09T02:26:00Z</dc:date>
    <meta:print-date>2015-05-29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