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3.2506in"/>
    </style:style>
    <style:style style:name="TableColumn6" style:family="table-column">
      <style:table-column-properties style:column-width="3.8243in"/>
    </style:style>
    <style:style style:name="Table4" style:family="table">
      <style:table-properties style:width="7.075in" fo:margin-left="0in" table:align="center"/>
    </style:style>
    <style:style style:name="TableRow7" style:family="table-row">
      <style:table-row-properties style:min-row-height="0.7812in"/>
    </style:style>
    <style:style style:name="TableCell8" style:family="table-cell">
      <style:table-cell-properties fo:border="0.0312in double #000000" style:border-line-width="0.0104in 0.0104in 0.0104in" style:vertical-align="bottom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新細明體" fo:font-size="11pt" style:font-size-asian="11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新細明體" fo:font-size="11pt" style:font-size-asian="11pt"/>
    </style:style>
    <style:style style:name="T15" style:parent-style-name="預設段落字型" style:family="text">
      <style:text-properties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ableRow24" style:family="table-row">
      <style:table-row-properties style:min-row-height="0.3604in"/>
    </style:style>
    <style:style style:name="TableCell2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style:font-size-complex="12p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size-complex="12pt"/>
    </style:style>
    <style:style style:name="TableRow32" style:family="table-row">
      <style:table-row-properties style:min-row-height="0.3479in"/>
    </style:style>
    <style:style style:name="TableCell3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 style:min-row-height="0.1083in"/>
    </style:style>
    <style:style style:name="TableCell4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2" style:parent-style-name="內文" style:family="paragraph">
      <style:paragraph-properties fo:margin-top="0.1256in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fo:text-indent="0.2458in"/>
    </style:style>
    <style:style style:name="T45" style:parent-style-name="預設段落字型" style:family="text">
      <style:text-properties style:font-name="新細明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family="paragraph">
      <style:paragraph-properties fo:text-indent="0.2458in"/>
    </style:style>
    <style:style style:name="T49" style:parent-style-name="預設段落字型" style:family="text">
      <style:text-properties style:font-name="新細明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312in double #000000" style:border-line-width="0.0104in 0.0104in 0.0104in" fo:background-color="#D9D9D9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bottom="0.0833in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2.5465in"/>
    </style:style>
    <style:style style:name="TableCell6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text-autospace="none" fo:margin-top="0.1256in" fo:margin-left="0.2479in" fo:text-indent="-0.2479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66" style:parent-style-name="清單段落" style:list-style-name="LFO1" style:family="paragraph">
      <style:paragraph-properties style:text-autospace="none" style:snap-to-layout-grid="false" fo:margin-top="0.1256in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清單段落" style:family="paragraph">
      <style:paragraph-properties style:text-autospace="none" style:snap-to-layout-grid="false" fo:margin-top="0.1256in" fo:margin-left="0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 style:min-row-height="0.1687in"/>
    </style:style>
    <style:style style:name="TableCell87" style:family="table-cell">
      <style:table-cell-properties fo:border="0.0312in double #000000" style:border-line-width="0.0104in 0.0104in 0.0104in" fo:background-color="#D9D9D9" style:vertical-align="bottom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margin-bottom="0.0833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清單段落" style:list-style-name="LFO2" style:family="paragraph">
      <style:paragraph-properties fo:widows="0" fo:orphans="0" fo:margin-top="0.1256in" fo:line-height="0.1666in" fo:margin-left="0.2284in" fo:text-indent="-0.22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olumn101" style:family="table-column">
      <style:table-column-properties style:column-width="1.4215in"/>
    </style:style>
    <style:style style:name="TableColumn102" style:family="table-column">
      <style:table-column-properties style:column-width="1.5645in"/>
    </style:style>
    <style:style style:name="TableColumn103" style:family="table-column">
      <style:table-column-properties style:column-width="1.6576in"/>
    </style:style>
    <style:style style:name="TableColumn104" style:family="table-column">
      <style:table-column-properties style:column-width="2.1993in"/>
    </style:style>
    <style:style style:name="Table100" style:family="table">
      <style:table-properties style:width="6.843in" fo:margin-left="0.075in" table:align="left"/>
    </style:style>
    <style:style style:name="TableRow105" style:family="table-row">
      <style:table-row-properties style:min-row-height="0.5173in"/>
    </style:style>
    <style:style style:name="TableCell10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TableCell1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min-row-height="0.7604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666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1666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 fo:margin-left="0.025in" fo:margin-right="-0.1881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666in" fo:margin-left="0.025in" fo:margin-right="-0.1881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666in" fo:margin-left="-1.2638in" fo:margin-right="-0.1881in" fo:text-indent="-0.4861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666in" fo:margin-left="-1.2638in" fo:margin-right="-0.1881in" fo:text-indent="-0.4861in">
        <style:tab-stops/>
      </style:paragraph-properties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793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.5in">
        <style:tab-stops/>
      </style:paragraph-properties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 fo:margin-left="0.025in" fo:margin-right="-0.1881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justify" fo:line-height="0.1666in" fo:margin-left="0.025in" fo:margin-right="-0.1881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666in" fo:margin-left="-1.2638in" fo:margin-right="-0.1881in" fo:text-indent="-0.4861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olumn208" style:family="table-column">
      <style:table-column-properties style:column-width="1.3826in"/>
    </style:style>
    <style:style style:name="TableColumn209" style:family="table-column">
      <style:table-column-properties style:column-width="1.9888in"/>
    </style:style>
    <style:style style:name="TableColumn210" style:family="table-column">
      <style:table-column-properties style:column-width="3.1458in"/>
    </style:style>
    <style:style style:name="Table207" style:family="table">
      <style:table-properties style:width="6.5173in" fo:margin-left="0.075in" table:align="left"/>
    </style:style>
    <style:style style:name="TableRow211" style:family="table-row">
      <style:table-row-properties style:min-row-height="0.5173in"/>
    </style:style>
    <style:style style:name="TableCell21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T221" style:parent-style-name="預設段落字型" style:family="text">
      <style:text-properties style:font-name-asian="標楷體" fo:font-weight="bold" style:font-weight-asian="bold" fo:font-style="italic" style:font-style-asian="italic" fo:font-size="10pt" style:font-size-asian="10pt"/>
    </style:style>
    <style:style style:name="TableCell2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224" style:family="table-row">
      <style:table-row-properties style:min-row-height="0.6534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2pt"/>
    </style:style>
    <style:style style:name="P228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229" style:parent-style-name="預設段落字型" style:family="text">
      <style:text-properties style:font-name="新細明體" fo:font-size="11pt" style:font-size-asian="11pt" style:font-size-complex="12pt"/>
    </style:style>
    <style:style style:name="T230" style:parent-style-name="預設段落字型" style:family="text">
      <style:text-properties style:font-name-asian="標楷體" fo:font-size="11pt" style:font-size-asian="11pt" style:font-size-complex="12pt"/>
    </style:style>
    <style:style style:name="P231" style:parent-style-name="內文" style:family="paragraph">
      <style:paragraph-properties fo:text-align="justify" fo:line-height="0.1666in" fo:margin-left="-0.0597in" fo:text-indent="0.0541in">
        <style:tab-stops/>
      </style:paragraph-properties>
    </style:style>
    <style:style style:name="T232" style:parent-style-name="預設段落字型" style:family="text">
      <style:text-properties style:font-name="新細明體" fo:font-size="11pt" style:font-size-asian="11pt" style:font-size-complex="12pt"/>
    </style:style>
    <style:style style:name="T233" style:parent-style-name="預設段落字型" style:family="text">
      <style:text-properties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新細明體" fo:font-size="11pt" style:font-size-asian="11pt" style:font-size-complex="12pt"/>
    </style:style>
    <style:style style:name="T237" style:parent-style-name="預設段落字型" style:family="text">
      <style:text-properties style:font-name-asian="標楷體" fo:font-size="11pt" style:font-size-asian="11pt" style:font-size-complex="12pt"/>
    </style:style>
    <style:style style:name="T238" style:parent-style-name="預設段落字型" style:family="text">
      <style:text-properties style:font-name-asian="標楷體" fo:font-size="11pt" style:font-size-asian="11pt" style:font-size-complex="12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新細明體" fo:font-size="11pt" style:font-size-asian="11pt" style:font-size-complex="12pt"/>
    </style:style>
    <style:style style:name="T241" style:parent-style-name="預設段落字型" style:family="text">
      <style:text-properties style:font-name-asian="標楷體" fo:font-size="11pt" style:font-size-asian="11pt" style:font-size-complex="12pt"/>
    </style:style>
    <style:style style:name="T242" style:parent-style-name="預設段落字型" style:family="text">
      <style:text-properties style:font-name-asian="標楷體" fo:font-size="11pt" style:font-size-asian="11pt" style:font-size-complex="12pt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新細明體" fo:font-size="11pt" style:font-size-asian="11pt" style:font-size-complex="12pt"/>
    </style:style>
    <style:style style:name="T245" style:parent-style-name="預設段落字型" style:family="text">
      <style:text-properties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-asian="標楷體"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2pt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2pt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text-autospace="none" fo:margin-top="0.125in" fo:line-height="0.1944in" fo:margin-left="0.25in" fo:text-indent="-0.25in">
        <style:tab-stops/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style:text-autospace="none" fo:line-height="0.1944in" fo:margin-left="0.4284in" fo:text-indent="-0.1069in">
        <style:tab-stops/>
      </style:paragraph-properties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style:text-autospace="none" fo:line-height="0.1944in" fo:margin-left="0.4284in" fo:text-indent="-0.1069in">
        <style:tab-stops/>
      </style:paragraph-properties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style:text-autospace="none" fo:line-height="0.1944in" fo:margin-left="0.4284in" fo:text-indent="-0.1069in">
        <style:tab-stops/>
      </style:paragraph-properties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margin-top="0.1256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style:text-autospace="none"/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="0.0312in double #000000" style:border-line-width="0.0104in 0.0104in 0.0104in" fo:background-color="#D9D9D9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fo:margin-bottom="0.0833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296" style:parent-style-name="預設段落字型" style:family="text">
      <style:text-properties style:font-name-asian="標楷體" fo:font-size="14pt" style:font-size-asian="14pt" style:font-size-complex="12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312in double #000000" style:border-line-width="0.0104in 0.0104in 0.0104in" fo:background-color="#FFFFFF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內文" style:family="paragraph">
      <style:paragraph-properties style:text-autospace="none" fo:text-align="justify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style:text-autospace="none" fo:text-align="justify" fo:margin-bottom="0.125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olumn317" style:family="table-column">
      <style:table-column-properties style:column-width="0.2923in"/>
    </style:style>
    <style:style style:name="TableColumn318" style:family="table-column">
      <style:table-column-properties style:column-width="1.8701in"/>
    </style:style>
    <style:style style:name="TableColumn319" style:family="table-column">
      <style:table-column-properties style:column-width="1.6736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1.5034in"/>
    </style:style>
    <style:style style:name="Table316" style:family="table">
      <style:table-properties style:width="6.9145in" fo:margin-left="0in" table:align="left"/>
    </style:style>
    <style:style style:name="TableRow322" style:family="table-row">
      <style:table-row-properties style:min-row-height="0.2388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-asian="標楷體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weight-complex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-asian="標楷體"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-asian="標楷體" style:font-weight-complex="bold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/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/>
      <style:text-properties style:font-name-asian="標楷體" style:font-weight-complex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font-size-complex="12pt"/>
    </style:style>
    <style:style style:name="P355" style:parent-style-name="內文" style:family="paragraph">
      <style:paragraph-properties style:text-autospace="none" fo:text-align="justify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justify" fo:margin-top="0.125in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top="0.125in"/>
    </style:style>
    <style:style style:name="T369" style:parent-style-name="預設段落字型" style:family="text">
      <style:text-properties style:font-name-asian="標楷體" fo:font-size="14pt" style:font-size-asian="14pt" style:font-size-complex="12pt"/>
    </style:style>
    <style:style style:name="P370" style:parent-style-name="內文" style:family="paragraph">
      <style:paragraph-properties style:text-autospace="none" fo:margin-top="0.252in" fo:margin-bottom="0.0833in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376" style:parent-style-name="內文" style:family="paragraph">
      <style:paragraph-properties style:text-autospace="none" fo:margin-top="0.25in" fo:margin-bottom="0.125in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>
        <style:tab-stops>
          <style:tab-stop style:type="left" style:position="6.6458in"/>
        </style:tab-stops>
      </style:paragraph-properties>
    </style:style>
  </office:automatic-styles>
  <office:body>
    <office:text text:use-soft-page-breaks="true">
      <text:p text:style-name="P1">國泰醫療財團法人國泰綜合醫院</text:p>
      <text:p text:style-name="P3">顯著財務利益申報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申報類型：</text:span><text:span text:style-name="T10"><text:s/></text:span></text:p>
            <text:p text:style-name="內文"><text:span text:style-name="T11">□</text:span><text:span text:style-name="T12">新研究計畫申請</text:span><text:span text:style-name="T13"><text:s text:c="3"/></text:span><text:span text:style-name="T14">□</text:span><text:span text:style-name="T15">持續審查</text:span><text:span text:style-name="T16"><text:s text:c="3"/></text:span><text:span text:style-name="T17">□</text:span><text:span text:style-name="T18">新顯著財務利益</text:span><text:span text:style-name="T19">(</text:span><text:span text:style-name="T20">原申報之財務利益已改變而達顯著財務利益</text:span><text:span text:style-name="T21">/</text:span><text:span text:style-name="T22">非財務關係定義，或變更主持人、協同主持人及其他研究人員等</text:span><text:span text:style-name="T23">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內文"><text:span text:style-name="T26">計畫名稱：</text:span></text:p>
          </table:table-cell>
          <table:covered-table-cell/>
        </table:table-row>
        <table:table-row table:style-name="TableRow27">
          <table:table-cell table:style-name="TableCell28">
            <text:p text:style-name="P29">計畫主持人：</text:p>
          </table:table-cell>
          <table:table-cell table:style-name="TableCell30">
            <text:p text:style-name="P31">連絡電話：</text:p>
          </table:table-cell>
        </table:table-row>
        <table:table-row table:style-name="TableRow32">
          <table:table-cell table:style-name="TableCell33">
            <text:p text:style-name="內文"><text:span text:style-name="T34">試驗委託者：</text:span><text:span text:style-name="T35"><text:s/></text:span></text:p>
          </table:table-cell>
          <table:table-cell table:style-name="TableCell36">
            <text:p text:style-name="內文"><text:span text:style-name="T37">連絡電話：</text:span><text:span text:style-name="T38"><text:s/></text:span>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潛在之試驗機構財務利益衝突：</text:span></text:p>
            <text:p text:style-name="P42"><text:span text:style-name="T43">您是否知悉國泰綜合醫院或國泰綜合醫院主管，持有本研究運用之任何智慧財產之產權或權利金利益？</text:span></text:p>
            <text:p text:style-name="P44"><text:span text:style-name="T45">□</text:span><text:span text:style-name="T46"><text:s/></text:span><text:span text:style-name="T47">否</text:span></text:p>
            <text:p text:style-name="P48"><text:span text:style-name="T49">□</text:span><text:span text:style-name="T50"><text:s/></text:span><text:span text:style-name="T51">是。請說明產品以及預估金額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A</text:span><text:span text:style-name="T56">欄：聲明無任何需申報之顯著財務利益</text:span><text:span text:style-name="T57">/</text:span><text:span text:style-name="T58">非財務關係</text:span><text:span text:style-name="T59">:<text:s/>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本人茲聲明：</text:span></text:p>
            <text:list text:style-name="LFO1" text:continue-numbering="true">
              <text:list-item>
                <text:p text:style-name="P64"><text:span text:style-name="T65">本人、本人配偶與未成年子女，目前無任何依國泰綜合醫院政策必須申報之「顯著財務利益」及「非財務關係」；</text:span></text:p>
              </text:list-item>
              <text:list-item>
                <text:p text:style-name="P66"><text:span text:style-name="T67">若上述任何人取得需要申報之新的「顯著財務利益」及「非財務關係」，本人將更新本申報內容。</text:span><text:span text:style-name="T68"><text:tab/></text:span></text:p>
              </text:list-item>
            </text:list>
            <text:p text:style-name="P69"><text:span text:style-name="T70">研究人員單位：</text:span><text:span text:style-name="T71">____________________________</text:span><text:span text:style-name="T72">職稱：</text:span><text:span text:style-name="T73">___________________________</text:span></text:p>
            <text:p text:style-name="P74"><text:span text:style-name="T75">簽名：</text:span><text:span text:style-name="T76">____________________________________</text:span><text:span text:style-name="T77">日期：</text:span><text:span text:style-name="T78"><text:s text:c="8"/></text:span><text:span text:style-name="T79">年</text:span><text:span text:style-name="T80"><text:s text:c="9"/></text:span><text:span text:style-name="T81">月</text:span><text:span text:style-name="T82"><text:s text:c="10"/></text:span><text:span text:style-name="T83">日</text:span><text:span text:style-name="T84"><text:s/></text:span><text:span text:style-name="T85"><text:s text:c="24"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B</text:span><text:span text:style-name="T90">欄：任何顯著財務利益</text:span><text:span text:style-name="T91">/</text:span><text:span text:style-name="T92">非財務關係聲明：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本人茲聲明：</text:span><text:span text:style-name="T97"><text:s/></text:span></text:p>
            <text:list text:style-name="LFO2" text:continue-numbering="true">
              <text:list-item>
                <text:p text:style-name="P98"><text:span text:style-name="T99">本人、本人配偶與未成年子女，必須申報之「顯著財務利益」及「非財務關係」</text:span></text:p>
              </text:list-item>
            </text:list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pan text:style-name="T108">持有人</text:span></text:p>
                </table:table-cell>
                <table:table-cell table:style-name="TableCell109">
                  <text:p text:style-name="P110"><text:span text:style-name="T111">實體名稱</text:span></text:p>
                </table:table-cell>
                <table:table-cell table:style-name="TableCell112">
                  <text:p text:style-name="P113"><text:span text:style-name="T114">財務利益類型</text:span></text:p>
                  <text:p text:style-name="P115"><text:span text:style-name="T116">(</text:span><text:span text:style-name="T117">請勾選適用類型</text:span><text:span text:style-name="T118">)</text:span></text:p>
                </table:table-cell>
                <table:table-cell table:style-name="TableCell119">
                  <text:p text:style-name="P120"><text:span text:style-name="T121">預估價值或股權</text:span><text:span text:style-name="T122">%<text:s/></text:span><text:span text:style-name="T123"><text:line-break/>(</text:span><text:span text:style-name="T124">前十二個月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姓名：</text:span></text:p>
                  <text:p text:style-name="P130"><text:span text:style-name="T131">□</text:span><text:span text:style-name="T132">研究人員</text:span></text:p>
                  <text:p text:style-name="P133"><text:span text:style-name="T134">□</text:span><text:span text:style-name="T135">配偶</text:span></text:p>
                  <text:p text:style-name="P136"><text:span text:style-name="T137">□</text:span><text:span text:style-name="T138">未成年子女</text:span></text:p>
                </table:table-cell>
                <table:table-cell table:style-name="TableCell139">
                  <text:p text:style-name="P140"/>
                  <text:p text:style-name="P141"/>
                  <text:p text:style-name="P142"/>
                </table:table-cell>
                <table:table-cell table:style-name="TableCell143">
                  <text:p text:style-name="P144"><text:span text:style-name="T145">□</text:span><text:span text:style-name="T146"><text:s/></text:span><text:span text:style-name="T147">勞務報酬</text:span></text:p>
                  <text:p text:style-name="P148"><text:span text:style-name="T149">□</text:span><text:span text:style-name="T150"><text:s/></text:span><text:span text:style-name="T151">股權</text:span></text:p>
                  <text:p text:style-name="P152"><text:span text:style-name="T153">□</text:span><text:span text:style-name="T154"><text:s/></text:span><text:span text:style-name="T155">智慧財產權</text:span></text:p>
                  <text:p text:style-name="P156"><text:span text:style-name="T157">□</text:span><text:span text:style-name="T158"><text:s/></text:span><text:span text:style-name="T159">其他：</text:span></text:p>
                </table:table-cell>
                <table:table-cell table:style-name="TableCell160">
                  <text:p text:style-name="P161"><text:span text:style-name="T162">總金額：</text:span></text:p>
                  <text:p text:style-name="P163">NT$</text:p>
                  <text:p text:style-name="P164"><text:s text:c="35"/>%</text:p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姓名：</text:span></text:p>
                  <text:p text:style-name="P170"><text:span text:style-name="T171">□</text:span><text:span text:style-name="T172">研究人員</text:span></text:p>
                  <text:p text:style-name="P173"><text:span text:style-name="T174">□</text:span><text:span text:style-name="T175">配偶</text:span></text:p>
                  <text:p text:style-name="P176"><text:span text:style-name="T177">□</text:span><text:span text:style-name="T178">未成年子女</text:span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<text:span text:style-name="T183">□</text:span><text:span text:style-name="T184">勞務報酬</text:span></text:p>
                  <text:p text:style-name="P185"><text:span text:style-name="T186">□</text:span><text:span text:style-name="T187"><text:s/></text:span><text:span text:style-name="T188">股權</text:span></text:p>
                  <text:p text:style-name="P189"><text:span text:style-name="T190">□</text:span><text:span text:style-name="T191"><text:s/></text:span><text:span text:style-name="T192">智慧財產權</text:span></text:p>
                  <text:p text:style-name="P193"><text:span text:style-name="T194">□</text:span><text:span text:style-name="T195"><text:s/></text:span><text:span text:style-name="T196">其他：</text:span></text:p>
                </table:table-cell>
                <table:table-cell table:style-name="TableCell197">
                  <text:p text:style-name="P198"><text:span text:style-name="T199">總金額：</text:span></text:p>
                  <text:p text:style-name="P200">NT$ <text:s text:c="32"/>%</text:p>
                  <text:p text:style-name="P201"/>
                </table:table-cell>
              </table:table-row>
            </table:table>
            <text:p text:style-name="P202"><text:span text:style-name="T203">(</text:span><text:span text:style-name="T204">表格若不足，請自行增列</text:span><text:span text:style-name="T205">)</text:span></text:p>
            <text:p text:style-name="P206"/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<text:span text:style-name="T214">關係人</text:span></text:p>
                </table:table-cell>
                <table:table-cell table:style-name="TableCell215">
                  <text:p text:style-name="P216"><text:span text:style-name="T217">非財務關係類型</text:span></text:p>
                  <text:p text:style-name="P218"><text:span text:style-name="T219">(</text:span><text:span text:style-name="T220">請勾選適用類型</text:span><text:span text:style-name="T221">)</text:span></text:p>
                </table:table-cell>
                <table:table-cell table:style-name="TableCell222">
                  <text:p text:style-name="P223">說明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姓名：</text:span></text:p>
                  <text:p text:style-name="P228"><text:span text:style-name="T229">□</text:span><text:span text:style-name="T230">研究人員</text:span></text:p>
                  <text:p text:style-name="P231"><text:span text:style-name="T232">□</text:span><text:span text:style-name="T233">配偶</text:span></text:p>
                </table:table-cell>
                <table:table-cell table:style-name="TableCell234">
                  <text:p text:style-name="P235"><text:span text:style-name="T236">□</text:span><text:span text:style-name="T237"><text:s/></text:span><text:span text:style-name="T238">不支酬職務</text:span></text:p>
                  <text:p text:style-name="P239"><text:span text:style-name="T240">□</text:span><text:span text:style-name="T241"><text:s/></text:span><text:span text:style-name="T242">招募直屬部屬、學生</text:span></text:p>
                  <text:p text:style-name="P243"><text:span text:style-name="T244">□</text:span><text:span text:style-name="T245"><text:s/></text:span><text:span text:style-name="T246">其他：</text:span></text:p>
                </table:table-cell>
                <table:table-cell table:style-name="TableCell247">
                  <text:p text:style-name="P248">相關實體名稱:<text:s/></text:p>
                  <text:p text:style-name="P249">擔任職務:<text:s/></text:p>
                  <text:p text:style-name="P250"><text:span text:style-name="T251">其他:<text:s/></text:span></text:p>
                </table:table-cell>
              </table:table-row>
            </table:table>
            <text:p text:style-name="P252"><text:span text:style-name="T253">(</text:span><text:span text:style-name="T254">表格若不足，請自行增列</text:span><text:span text:style-name="T255">)</text:span></text:p>
            <text:p text:style-name="P256"><text:span text:style-name="T257">(2)<text:s/></text:span><text:span text:style-name="T258">若「顯著財務利益」或「非財務關係」可能直接且重大地影響臨床研究的執行、審查或監督流程，本人將：</text:span></text:p>
            <text:p text:style-name="P259"><text:span text:style-name="T260">•<text:s/></text:span><text:span text:style-name="T261">配合制訂與簽署利益衝突處置計畫。</text:span></text:p>
            <text:p text:style-name="P262"><text:span text:style-name="T263">•<text:s/></text:span><text:span text:style-name="T264">遵守處置計劃規定之條件或限制，以管理、減少或排除任何實際或可能之利益衝突。</text:span></text:p>
            <text:p text:style-name="P265"><text:span text:style-name="T266">•<text:s/></text:span><text:span text:style-name="T267">若本人、本人配偶或未成年子女，取得需要申報之新的「顯著財務利益」或「非財務關係，本人將應於</text:span><text:span text:style-name="T268">30</text:span><text:span text:style-name="T269">日內申報更新內容。</text:span></text:p>
            <text:p text:style-name="P270"><text:span text:style-name="T271">研究人員單位：</text:span><text:span text:style-name="T272">_______________________</text:span><text:span text:style-name="T273">職稱：</text:span><text:span text:style-name="T274">_____________________</text:span></text:p>
            <text:p text:style-name="P275"/>
            <text:p text:style-name="內文"><text:span text:style-name="T276">簽名：</text:span><text:span text:style-name="T277">_______________________________</text:span><text:span text:style-name="T278">日期：</text:span><text:span text:style-name="T279"><text:s text:c="8"/></text:span><text:span text:style-name="T280">年</text:span><text:span text:style-name="T281"><text:s text:c="9"/></text:span><text:span text:style-name="T282">月</text:span><text:span text:style-name="T283"><text:s text:c="10"/></text:span><text:span text:style-name="T284">日</text:span></text:p>
          </table:table-cell>
          <table:covered-table-cell/>
        </table:table-row>
        <text:soft-page-break/>
        <table:table-row table:style-name="TableRow285">
          <table:table-cell table:style-name="TableCell286" table:number-columns-spanned="2">
            <text:p text:style-name="P287"><text:span text:style-name="T288">C</text:span><text:span text:style-name="T289">欄：</text:span><text:span text:style-name="T290">接受交通費贊助</text:span><text:span text:style-name="T291">/</text:span><text:span text:style-name="T292">補助之聲明</text:span><text:span text:style-name="T293"><text:s/></text:span><text:span text:style-name="T294">(</text:span><text:span text:style-name="T295">僅</text:span><text:span text:style-name="T296">受美國衛生福利部管轄之計畫須填寫</text:span><text:span text:style-name="T297">)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本人茲聲明：</text:span></text:p>
            <text:p text:style-name="P302"><text:span text:style-name="T303">□</text:span><text:span text:style-name="T304">於過去十二個月期間，</text:span><text:span text:style-name="T305">不曾</text:span><text:span text:style-name="T306">接受任何交通費贊助</text:span><text:span text:style-name="T307">/補助</text:span><text:span text:style-name="T308">。</text:span></text:p>
            <text:p text:style-name="P309"><text:span text:style-name="T310">□</text:span><text:span text:style-name="T311">於過去十二個月期間，</text:span><text:span text:style-name="T312">曾</text:span><text:span text:style-name="T313">接受交通費贊助</text:span><text:span text:style-name="T314">/補助</text:span><text:span text:style-name="T315">如下所列：</text:span></text:p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>贊助商或機構名稱</text:p>
                </table:table-cell>
                <table:table-cell table:style-name="TableCell327">
                  <text:p text:style-name="P328">目的</text:p>
                </table:table-cell>
                <table:table-cell table:style-name="TableCell329">
                  <text:p text:style-name="P330">目的地</text:p>
                </table:table-cell>
                <table:table-cell table:style-name="TableCell331">
                  <text:p text:style-name="P332">時間</text:p>
                </table:table-cell>
              </table:table-row>
              <table:table-row table:style-name="TableRow333">
                <table:table-cell table:style-name="TableCell334">
                  <text:p text:style-name="P335">1.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2.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><text:span text:style-name="T356">(</text:span><text:span text:style-name="T357">表格若不足，請自行增列</text:span><text:span text:style-name="T358">)</text:span>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計畫主持人之聲明</text:span><text:span text:style-name="T363"><text:s/>(</text:span><text:span text:style-name="T364">非計畫主持人，此欄不需填寫</text:span><text:span text:style-name="T365">)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本人茲聲明：</text:span></text:p>
            <text:p text:style-name="P370"><text:span text:style-name="T371">顯著財務利益</text:span><text:span text:style-name="T372">/</text:span><text:span text:style-name="T373">非財務關係之所有研究相關人員，已詳列並提出本表。所有研究人員需負責申報各自任何新的顯著財務利益</text:span><text:span text:style-name="T374">/</text:span><text:span text:style-name="T375">非財務關係。</text:span></text:p>
            <text:p text:style-name="P376"><text:span text:style-name="T377">計畫主持人簽名：</text:span><text:span text:style-name="T378"><text:s text:c="39"/></text:span><text:span text:style-name="T379">日期：</text:span><text:span text:style-name="T380"><text:s text:c="69"/></text:span></text:p>
          </table:table-cell>
          <table:covered-table-cell/>
        </table:table-row>
      </table:table>
      <text:p text:style-name="內文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/>F-IRB-0100,<text:s/>2022/07/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8:50:00Z</meta:creation-date>
    <dc:date>2023-05-08T08:50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