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395in" text:min-label-width="0.1965in"/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5in"/>
      </text:list-level-style-number>
      <text:list-level-style-number text:level="3" text:style-name="WW_CharLFO1LVL3" style:num-suffix="." style:num-format="A" style:num-letter-sync="true">
        <style:list-level-properties text:space-before="0.6666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 fo:line-height="0.3888in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21" style:family="table-column">
      <style:table-column-properties style:column-width="6.7381in" style:use-optimal-column-width="false"/>
    </style:style>
    <style:style style:name="Table20" style:family="table">
      <style:table-properties style:width="6.7381in" style:rel-width="116.04%" fo:margin-left="0in" table:align="center"/>
    </style:style>
    <style:style style:name="TableRow22" style:family="table-row">
      <style:table-row-properties style:min-row-height="0.3798in" style:use-optimal-row-height="false"/>
    </style:style>
    <style:style style:name="TableCell23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24" style:parent-style-name="清單段落" style:list-style-name="LFO2" style:family="paragraph">
      <style:paragraph-properties fo:widows="2" fo:orphans="2" style:snap-to-layout-grid="false" fo:text-align="justify" fo:margin-top="0.125in" fo:margin-bottom="0.125in" fo:margin-left="0.3305in" fo:margin-right="0.0416in" fo:text-indent="-0.2048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32" style:parent-style-name="內文" style:family="paragraph">
      <style:paragraph-properties fo:widows="2" fo:orphans="2" style:snap-to-layout-grid="false" fo:text-align="justify" fo:margin-bottom="0.125in" fo:margin-left="0.2361in" fo:margin-right="0.0416in" fo:text-indent="0.088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3" style:parent-style-name="清單段落" style:list-style-name="LFO2" style:family="paragraph">
      <style:paragraph-properties fo:widows="2" fo:orphans="2" style:snap-to-layout-grid="false" fo:text-align="justify" fo:margin-bottom="0.125in" fo:margin-left="0.3333in" fo:margin-right="0.0416in" fo:text-indent="-0.2055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7" style:parent-style-name="清單段落" style:list-style-name="LFO2" style:family="paragraph">
      <style:paragraph-properties fo:widows="2" fo:orphans="2" style:snap-to-layout-grid="false" fo:text-align="justify" fo:margin-bottom="0.125in" fo:margin-left="0.3333in" fo:margin-right="0.0416in" fo:text-indent="-0.205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8" style:parent-style-name="清單段落" style:list-style-name="LFO4" style:family="paragraph">
      <style:paragraph-properties fo:widows="2" fo:orphans="2" style:snap-to-layout-grid="false" fo:text-align="justify" fo:margin-bottom="0.125in" fo:margin-left="0.6666in" fo:margin-right="0.0416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57" style:parent-style-name="清單段落" style:list-style-name="LFO4" style:family="paragraph">
      <style:paragraph-properties fo:widows="2" fo:orphans="2" style:snap-to-layout-grid="false" fo:margin-bottom="0.125in" fo:margin-left="0.6666in" fo:margin-right="0.041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58" style:parent-style-name="清單段落" style:family="paragraph">
      <style:paragraph-properties fo:widows="2" fo:orphans="2" style:snap-to-layout-grid="false" fo:margin-bottom="0.125in" fo:margin-left="0.6666in" fo:margin-right="0.0416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3" style:parent-style-name="清單段落" style:list-style-name="LFO4" style:family="paragraph">
      <style:paragraph-properties fo:widows="2" fo:orphans="2" style:snap-to-layout-grid="false" fo:text-align="justify" fo:margin-top="0.125in" fo:margin-bottom="0.125in" fo:margin-left="0.6694in" fo:margin-right="0.0416in" fo:text-indent="-0.3347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82" style:parent-style-name="清單段落" style:list-style-name="LFO4" style:family="paragraph">
      <style:paragraph-properties fo:widows="2" fo:orphans="2" style:snap-to-layout-grid="false" fo:text-align="justify" fo:margin-bottom="0.125in" fo:margin-left="0.6666in" fo:margin-right="0.041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83" style:parent-style-name="清單段落" style:list-style-name="LFO2" style:family="paragraph">
      <style:paragraph-properties fo:widows="2" fo:orphans="2" style:snap-to-layout-grid="false" fo:text-align="justify" fo:margin-bottom="0.125in" fo:margin-left="0.3333in" fo:margin-right="0.0416in" fo:text-indent="-0.2055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89" style:family="table-column">
      <style:table-column-properties style:column-width="2.9861in" style:use-optimal-column-width="false"/>
    </style:style>
    <style:style style:name="TableColumn90" style:family="table-column">
      <style:table-column-properties style:column-width="3.3437in" style:use-optimal-column-width="false"/>
    </style:style>
    <style:style style:name="Table88" style:family="table">
      <style:table-properties style:width="6.3298in" fo:margin-left="0.2361in" table:align="left"/>
    </style:style>
    <style:style style:name="TableRow91" style:family="table-row">
      <style:table-row-properties style:min-row-height="0.4055in" style:use-optimal-row-height="false"/>
    </style:style>
    <style:style style:name="TableCell92" style:family="table-cell">
      <style:table-cell-properties fo:border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justify" fo:margin-right="0.0416in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none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justify" fo:margin-right="0.0416in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2937in" style:use-optimal-row-height="false"/>
    </style:style>
    <style:style style:name="TableCell103" style:family="table-cell">
      <style:table-cell-properties fo:border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justify" fo:margin-right="0.0416in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justify" fo:margin-right="0.0416in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3958in" style:use-optimal-row-height="false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justify" fo:margin-right="0.0416in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widows="2" fo:orphans="2" style:snap-to-layout-grid="false" fo:text-align="justify" fo:margin-bottom="0.125in" fo:margin-left="0.2361in" fo:margin-right="0.0416in" fo:text-indent="0.088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23" style:parent-style-name="內文" style:family="paragraph">
      <style:paragraph-properties fo:widows="2" fo:orphans="2" style:snap-to-layout-grid="false" fo:text-align="justify" fo:margin-bottom="0.125in" fo:margin-left="0.2361in" fo:margin-right="0.0416in" fo:text-indent="0.0881in">
        <style:tab-stops/>
      </style:paragraph-properties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124" style:parent-style-name="清單段落" style:list-style-name="LFO2" style:family="paragraph">
      <style:paragraph-properties fo:widows="2" fo:orphans="2" style:snap-to-layout-grid="false" fo:text-align="justify" fo:line-height="150%" fo:margin-left="0.2263in" fo:margin-right="0.0416in" fo:text-indent="-0.0986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30" style:parent-style-name="內文" style:family="paragraph">
      <style:paragraph-properties fo:widows="2" fo:orphans="2" style:snap-to-layout-grid="false" fo:text-align="justify" fo:line-height="150%" fo:margin-right="0.0416in" fo:text-indent="0.325in"/>
    </style:style>
    <style:style style:name="T1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43" style:parent-style-name="內文" style:family="paragraph">
      <style:paragraph-properties fo:widows="2" fo:orphans="2" style:snap-to-layout-grid="false" fo:text-align="justify" fo:line-height="150%" fo:margin-right="0.0416in" fo:text-indent="0.325in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156" style:parent-style-name="清單段落" style:list-style-name="LFO2" style:family="paragraph">
      <style:paragraph-properties fo:widows="2" fo:orphans="2" style:snap-to-layout-grid="false" fo:text-align="justify" fo:line-height="150%" fo:margin-left="0.3333in" fo:margin-right="0.0416in" fo:text-indent="-0.205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57" style:parent-style-name="內文" style:family="paragraph">
      <style:paragraph-properties fo:widows="2" fo:orphans="2" style:snap-to-layout-grid="false" fo:text-align="justify" fo:margin-right="0.0416in" fo:text-indent="0.325in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widows="2" fo:orphans="2" style:snap-to-layout-grid="false" fo:text-align="justify" fo:margin-right="0.0416in" fo:text-indent="0.325in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77" style:parent-style-name="清單段落" style:list-style-name="LFO2" style:family="paragraph">
      <style:paragraph-properties fo:widows="2" fo:orphans="2" style:snap-to-layout-grid="false" fo:text-align="justify" fo:margin-bottom="0.125in" fo:margin-left="0.3333in" fo:margin-right="0.0416in" fo:text-indent="-0.205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78" style:parent-style-name="清單段落" style:family="paragraph">
      <style:paragraph-properties fo:widows="2" fo:orphans="2" style:snap-to-layout-grid="false" fo:text-align="justify" fo:margin-top="0.25in" fo:margin-bottom="0.125in" fo:margin-left="0.0722in" fo:margin-right="0.0416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184" style:parent-style-name="內文" style:family="paragraph">
      <style:paragraph-properties style:snap-to-layout-grid="false" fo:margin-left="0in" fo:text-indent="-0.393in">
        <style:tab-stops/>
      </style:paragraph-properties>
      <style:text-properties fo:font-size="10pt" style:font-size-asian="10pt"/>
    </style:style>
  </office:automatic-styles>
  <office:body>
    <office:text text:use-soft-page-breaks="true">
      <text:p text:style-name="P1">國泰醫療財團法人國泰綜合醫院</text:p>
      <text:p text:style-name="P13"><text:span text:style-name="T14">全民健康保險</text:span><text:span text:style-name="T15">(</text:span><text:span text:style-name="T16">臺灣人體生物</text:span><text:span text:style-name="T17">)</text:span><text:span text:style-name="T18">資料庫研究計畫說明</text:span><text:span text:style-name="T19">表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list text:style-name="LFO2" text:continue-numbering="true">
              <text:list-item>
                <text:p text:style-name="P24"><text:span text:style-name="T25">受試者資料</text:span><text:span text:style-name="T26">說明：</text:span><text:span text:style-name="T27">本申請案的研究主題是否有汙名化疑慮</text:span><text:span text:style-name="T28">，例如</text:span><text:span text:style-name="T29">：特定族群、病患、醫院、醫師等</text:span><text:span text:style-name="T30">或研究案件以未成年人、收容人、原住民、孕婦、身心障礙、精神病患、判斷受不當脅迫或無法以自由意願做決定者為研究對象</text:span><text:span text:style-name="T31">？</text:span></text:p>
              </text:list-item>
            </text:list>
            <text:p text:style-name="P32">□是，並請改送簡易審查<text:s text:c="2"/>□否</text:p>
            <text:list text:style-name="LFO2" text:continue-numbering="true">
              <text:list-item>
                <text:p text:style-name="P33"><text:span text:style-name="T34">資料來源</text:span><text:span text:style-name="T35">使用衛生福利部</text:span><text:span text:style-name="T36">健康資料加值應用協作中心</text:span><text:span text:style-name="T37">□</text:span><text:span text:style-name="T38">是，</text:span><text:span text:style-name="T39">□</text:span><text:span text:style-name="T40">否</text:span><text:span text:style-name="T41">(</text:span><text:span text:style-name="T42">請注意</text:span><text:span text:style-name="T43">國家衛生研究院</text:span><text:span text:style-name="T44">健保</text:span><text:span text:style-name="T45">資料庫的合約條款約束，請自行斟酌使用之適法性</text:span><text:span text:style-name="T46">)</text:span></text:p>
              </text:list-item>
              <text:list-item>
                <text:p text:style-name="P47">資料來源使用台灣生物資料庫□是<text:s/>(請注意台灣生物資料庫的合約條款約束，請自行斟酌使用之適法性)</text:p>
              </text:list-item>
            </text:list>
            <text:list text:style-name="LFO4" text:continue-numbering="true">
              <text:list-item>
                <text:p text:style-name="P48"><text:span text:style-name="T49">請填寫健康資料加值應用協作中心</text:span><text:span text:style-name="T50">/</text:span><text:span text:style-name="T51">國家衛生研究院</text:span><text:span text:style-name="T52">/</text:span><text:span text:style-name="T53">臺灣人體生物庫</text:span><text:span text:style-name="T54">研究研究計畫主題</text:span><text:span text:style-name="T55">:</text:span><text:span text:style-name="T56"><text:s text:c="18"/></text:span></text:p>
              </text:list-item>
              <text:list-item>
                <text:p text:style-name="P57">原購買健康資料加值應用協作中心/國家衛生研究院/臺灣人體生物庫申請人為:</text:p>
              </text:list-item>
            </text:list>
            <text:p text:style-name="P58"><text:span text:style-name="T59"><text:s text:c="19"/></text:span><text:span text:style-name="T60">(</text:span><text:span text:style-name="T61">請將原申請人加入研究團隊</text:span><text:span text:style-name="T62">)</text:span></text:p>
            <text:list text:style-name="LFO4" text:continue-numbering="true">
              <text:list-item>
                <text:p text:style-name="P63"><text:span text:style-name="T64">取得</text:span><text:span text:style-name="T65">健康資料加值應用協作中心</text:span><text:span text:style-name="T66">/</text:span><text:span text:style-name="T67">國家衛生研究院資料</text:span><text:span text:style-name="T68">/</text:span><text:span text:style-name="T69">臺灣人體生物</text:span><text:span text:style-name="T70">庫</text:span><text:span text:style-name="T71">，通過</text:span><text:span text:style-name="T72">日期</text:span><text:span text:style-name="T73">:</text:span><text:span text:style-name="T74"><text:s/></text:span><text:span text:style-name="T75">年</text:span><text:span text:style-name="T76"><text:s text:c="2"/></text:span><text:span text:style-name="T77"><text:s/></text:span><text:span text:style-name="T78">月</text:span><text:span text:style-name="T79"><text:s text:c="3"/></text:span><text:span text:style-name="T80"><text:s/></text:span><text:span text:style-name="T81">日</text:span></text:p>
              </text:list-item>
              <text:list-item>
                <text:p text:style-name="P82">資料使用與管理，是否依照所釋出資料單位之規定□是<text:s text:c="2"/>□否</text:p>
              </text:list-item>
            </text:list>
            <text:list text:style-name="LFO2" text:continue-numbering="true">
              <text:list-item>
                <text:p text:style-name="P83"><text:span text:style-name="T84">主要使用哪些類別檔案</text:span><text:span text:style-name="T85">，</text:span><text:span text:style-name="T86">資料年度</text:span><text:span text:style-name="T87">：</text:span></text:p>
              </text:list-item>
            </text:list>
            <table:table table:style-name="Table88">
              <table:table-columns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><text:span text:style-name="T94">□</text:span><text:span text:style-name="T95">承保抽樣歸人檔，資料年度</text:span><text:span text:style-name="T96"><text:s text:c="5"/></text:span></text:p>
                </table:table-cell>
                <table:table-cell table:style-name="TableCell97">
                  <text:p text:style-name="P98"><text:span text:style-name="T99">□</text:span><text:span text:style-name="T100">特定主題分檔，資料年度</text:span><text:span text:style-name="T101"><text:s text:c="11"/></text:span></text:p>
                </table:table-cell>
              </table:table-row>
              <table:table-row table:style-name="TableRow102">
                <table:table-cell table:style-name="TableCell103">
                  <text:p text:style-name="P104"><text:span text:style-name="T105">□</text:span><text:span text:style-name="T106">系統抽樣檔，資料年度</text:span><text:span text:style-name="T107"><text:s text:c="9"/></text:span></text:p>
                </table:table-cell>
                <table:table-cell table:style-name="TableCell108">
                  <text:p text:style-name="P109"><text:span text:style-name="T110">□</text:span><text:a xlink:href="http://nhird.nhri.org.tw/date_01.htm#1" office:target-frame-name="_top" xlink:show="replace"><text:span text:style-name="T111">特殊需求檔</text:span></text:a><text:span text:style-name="T112">，資料年度</text:span><text:span text:style-name="T113"><text:s text:c="13"/></text:span></text:p>
                </table:table-cell>
              </table:table-row>
              <table:table-row table:style-name="TableRow114">
                <table:table-cell table:style-name="TableCell115" table:number-columns-spanned="2">
                  <text:p text:style-name="P116"><text:span text:style-name="T117">□</text:span><text:span text:style-name="T118">其他</text:span><text:span text:style-name="T119"><text:s text:c="21"/></text:span><text:span text:style-name="T120">，資料年度</text:span><text:span text:style-name="T121"><text:s text:c="13"/></text:span></text:p>
                </table:table-cell>
                <table:covered-table-cell/>
              </table:table-row>
            </table:table>
            <text:p text:style-name="P122">如果有申請「特殊需求」檔案，請敘明加值資料擷取條件與加值資料擷取內容:</text:p>
            <text:p text:style-name="P123"><text:s text:c="68"/></text:p>
            <text:list text:style-name="LFO2" text:continue-numbering="true">
              <text:list-item>
                <text:p text:style-name="P124"><text:span text:style-name="T125">資料使用與管理，是否依照提供資料之單位規定？</text:span><text:span text:style-name="T126"><text:s/></text:span><text:span text:style-name="T127">□是</text:span><text:span text:style-name="T128"><text:s text:c="2"/></text:span><text:span text:style-name="T129">□否</text:span></text:p>
              </text:list-item>
            </text:list>
            <text:p text:style-name="P130"><text:span text:style-name="T131">本申請案是否還使用其他資料</text:span><text:span text:style-name="T132">?</text:span><text:span text:style-name="T133"><text:s text:c="2"/></text:span><text:span text:style-name="T134">□</text:span><text:span text:style-name="T135">是</text:span><text:span text:style-name="T136">(</text:span><text:span text:style-name="T137">若是</text:span><text:span text:style-name="T138">，</text:span><text:span text:style-name="T139">請續填下列資料</text:span><text:span text:style-name="T140">) <text:s/></text:span><text:span text:style-name="T141">□</text:span><text:span text:style-name="T142">否</text:span></text:p>
            <text:p text:style-name="P143"><text:span text:style-name="T144">□</text:span><text:span text:style-name="T145">死因資料</text:span><text:span text:style-name="T146"><text:s text:c="3"/></text:span><text:span text:style-name="T147">□</text:span><text:span text:style-name="T148">戶政資料</text:span><text:span text:style-name="T149"><text:s text:c="3"/></text:span><text:span text:style-name="T150">□</text:span><text:span text:style-name="T151">癌症資料</text:span><text:span text:style-name="T152"><text:s text:c="3"/></text:span><text:span text:style-name="T153">□</text:span><text:span text:style-name="T154">其他</text:span><text:span text:style-name="T155"><text:s text:c="15"/></text:span></text:p>
            <text:list text:style-name="LFO2" text:continue-numbering="true">
              <text:list-item>
                <text:p text:style-name="P156">本申請案是否連結院內資料庫? <text:s/></text:p>
              </text:list-item>
            </text:list>
            <text:p text:style-name="P157"><text:span text:style-name="T158">□</text:span><text:span text:style-name="T159">是</text:span><text:span text:style-name="T160">(</text:span><text:span text:style-name="T161">請改送簡易審查</text:span><text:span text:style-name="T162">)</text:span><text:span text:style-name="T163">連結</text:span><text:span text:style-name="T164">□</text:span><text:span text:style-name="T165">院內病歷</text:span><text:span text:style-name="T166"><text:s/></text:span><text:span text:style-name="T167">□</text:span><text:span text:style-name="T168">個人收案病例</text:span><text:span text:style-name="T169">□</text:span><text:span text:style-name="T170">其他</text:span><text:span text:style-name="T171"><text:s text:c="13"/></text:span><text:span text:style-name="T172"><text:s text:c="2"/></text:span><text:span text:style-name="T173"><text:s/></text:span></text:p>
            <text:p text:style-name="P174"><text:span text:style-name="T175">□</text:span><text:span text:style-name="T176">否</text:span></text:p>
            <text:list text:style-name="LFO2" text:continue-numbering="true">
              <text:list-item>
                <text:p text:style-name="P177">若符合免審條件，請在「免審案申請書」第九項：勾選5研究計畫屬最低風險，且其研究對象所遭受之風險不高於未參加該研究者，前項最低風險，係指研究對象所遭受之危害或不適的機率或強度，不高於日常生活中遭受的危害或不適。</text:p>
              </text:list-item>
            </text:list>
            <text:p text:style-name="P178"><text:span text:style-name="T179">以上資料由</text:span><text:span text:style-name="T180">計畫主持人</text:span><text:span text:style-name="T181">負責</text:span><text:span text:style-name="T182">填寫</text:span><text:span text:style-name="T183">，若有不實或蓄意隱瞞，願負應負之責任。</text:span></text:p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complex="Times New Roman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395in" text:min-label-width="0.1965in"/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5in"/>
      </text:list-level-style-number>
      <text:list-level-style-number text:level="3" text:style-name="WW_CharLFO1LVL3" style:num-suffix="." style:num-format="A" style:num-letter-sync="true">
        <style:list-level-properties text:space-before="0.6666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6888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indent="4.0972in"/>
    </style:style>
    <style:style style:name="T3" style:parent-style-name="預設段落字型" style:family="text">
      <style:text-properties style:font-name="Times New Roman" style:font-name-asian="標楷體" style:font-name-complex="Times New Roman" fo:color="#999999"/>
    </style:style>
    <style:style style:name="T4" style:parent-style-name="預設段落字型" style:family="text">
      <style:text-properties style:font-name="Times New Roman" style:font-name-asian="標楷體" style:font-name-complex="Times New Roman" fo:color="#999999"/>
    </style:style>
    <style:style style:name="T5" style:parent-style-name="預設段落字型" style:family="text">
      <style:text-properties style:font-name="Times New Roman" style:font-name-asian="標楷體" style:font-name-complex="Times New Roman" fo:color="#999999"/>
    </style:style>
    <style:style style:name="T6" style:parent-style-name="預設段落字型" style:family="text">
      <style:text-properties style:font-name="Times New Roman" style:font-name-asian="標楷體" style:font-name-complex="Times New Roman" fo:color="#999999"/>
    </style:style>
    <style:style style:name="T7" style:parent-style-name="預設段落字型" style:family="text">
      <style:text-properties style:font-name="Times New Roman" style:font-name-asian="標楷體" style:font-name-complex="Times New Roman" fo:color="#999999"/>
    </style:style>
    <style:style style:name="T8" style:parent-style-name="預設段落字型" style:family="text">
      <style:text-properties style:font-name="Times New Roman" style:font-name-asian="標楷體" style:font-name-complex="Times New Roman" fo:color="#999999"/>
    </style:style>
    <style:style style:name="T9" style:parent-style-name="預設段落字型" style:family="text">
      <style:text-properties style:font-name="Times New Roman" style:font-name-asian="標楷體" style:font-name-complex="Times New Roman" fo:color="#999999"/>
    </style:style>
    <style:style style:name="T10" style:parent-style-name="預設段落字型" style:family="text">
      <style:text-properties style:font-name="Times New Roman" style:font-name-asian="標楷體" style:font-name-complex="Times New Roman" fo:color="#999999"/>
    </style:style>
    <style:style style:name="T11" style:parent-style-name="預設段落字型" style:family="text">
      <style:text-properties style:font-name="Times New Roman" style:font-name-asian="標楷體" style:font-name-complex="Times New Roman" fo:color="#999999"/>
    </style:style>
    <style:style style:name="T12" style:parent-style-name="預設段落字型" style:family="text">
      <style:text-properties style:font-name="Times New Roman" style:font-name-asian="標楷體" style:font-name-complex="Times New Roman" fo:color="#999999"/>
    </style:style>
  </office:automatic-styles>
  <office:master-styles>
    <style:master-page style:name="MP0" style:page-layout-name="PL0">
      <style:footer>
        <text:p text:style-name="P2"><text:span text:style-name="T3"><text:s text:c="4"/></text:span><text:span text:style-name="T4">F-IRB-</text:span><text:span text:style-name="T5">01</text:span><text:span text:style-name="T6">2</text:span><text:span text:style-name="T7">8</text:span><text:span text:style-name="T8">,</text:span><text:span text:style-name="T9"><text:s/></text:span><text:span text:style-name="T10">20</text:span><text:span text:style-name="T11">23/02/15</text:span><text:span text:style-name="T12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人體試驗審議會公務信箱</meta:initial-creator>
    <dc:creator>莊禮如</dc:creator>
    <meta:creation-date>2023-05-09T02:06:00Z</meta:creation-date>
    <dc:date>2023-05-09T02:06:00Z</dc:date>
    <meta:print-date>2017-08-01T02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9" meta:row-count="7" meta:non-whitespace-character-count="946"/>
  </office:meta>
</office:document-meta>
</file>