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center" style:position="3.284in"/>
          <style:tab-stop style:type="left" style:position="5.718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069in" fo:font-size="16pt" style:font-size-asian="16pt" style:font-size-complex="16pt"/>
    </style:style>
    <style:style style:name="TableColumn9" style:family="table-column">
      <style:table-column-properties style:column-width="1.2694in"/>
    </style:style>
    <style:style style:name="TableColumn10" style:family="table-column">
      <style:table-column-properties style:column-width="2.3729in"/>
    </style:style>
    <style:style style:name="TableColumn11" style:family="table-column">
      <style:table-column-properties style:column-width="0.7673in"/>
    </style:style>
    <style:style style:name="TableColumn12" style:family="table-column">
      <style:table-column-properties style:column-width="0.4138in"/>
    </style:style>
    <style:style style:name="TableColumn13" style:family="table-column">
      <style:table-column-properties style:column-width="1.3548in"/>
    </style:style>
    <style:style style:name="TableColumn14" style:family="table-column">
      <style:table-column-properties style:column-width="1.109in"/>
    </style:style>
    <style:style style:name="Table8" style:family="table">
      <style:table-properties style:width="7.2875in" fo:margin-left="0.0194in" table:align="left"/>
    </style:style>
    <style:style style:name="TableRow15" style:family="table-row">
      <style:table-row-properties style:min-row-height="0.5118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5118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5118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5118in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5118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5118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 fo:margin-right="0.018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5118in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5118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5118in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5118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118in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4937in" fo:keep-together="always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indent="0.4861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777in" fo:keep-together="alway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127in" fo:line-height="150%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5118in" fo:keep-together="always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5118in" fo:keep-together="alway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7854in" fo:keep-together="always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泰醫療財團法人國泰綜合醫院人體試驗</text:span></text:p>
      <text:p text:style-name="P3"><text:span text:style-name="T4">計畫主持人</text:span><text:span text:style-name="T5">/</text:span><text:span text:style-name="T6">共同主持人最新履歷資料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類別:</text:p>
          </table:table-cell>
          <table:table-cell table:style-name="TableCell18" table:number-columns-spanned="5">
            <text:p text:style-name="P19">( <text:s/>)<text:s/>主持人<text:s text:c="5"/>( <text:s/>)<text:s/>協同主持人<text:s text:c="6"/>( <text:s/>)<text:s/>研究人員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>
            <text:p text:style-name="P30">`出生年月日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6">
            <text:p text:style-name="P35">學歷(請擇其重要者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學<text:s/>校<text:s/>名<text:s/>稱</text:p>
          </table:table-cell>
          <table:covered-table-cell/>
          <table:table-cell table:style-name="TableCell39">
            <text:p text:style-name="P40">學<text:s text:c="2"/>位</text:p>
          </table:table-cell>
          <table:table-cell table:style-name="TableCell41" table:number-columns-spanned="2">
            <text:p text:style-name="P42">起<text:s/>迄<text:s/>年<text:s/>月</text:p>
          </table:table-cell>
          <table:covered-table-cell/>
          <table:table-cell table:style-name="TableCell43">
            <text:p text:style-name="P44">科<text:s/>技<text:s/>專<text:s/>長</text:p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6">
            <text:p text:style-name="P74">經歷(請按服務時間先後順序填繕,與現提計劃有關者尤請詳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服<text:s/>務<text:s/>機<text:s/>關<text:s/>及<text:s/>單<text:s/>位</text:p>
          </table:table-cell>
          <table:covered-table-cell/>
          <table:covered-table-cell/>
          <table:table-cell table:style-name="TableCell78" table:number-columns-spanned="2">
            <text:p text:style-name="P79">職<text:s text:c="4"/>稱</text:p>
          </table:table-cell>
          <table:covered-table-cell/>
          <table:table-cell table:style-name="TableCell80">
            <text:p text:style-name="P81">起<text:s/>迄<text:s/>年<text:s/>月</text:p>
          </table:table-cell>
        </table:table-row>
        <table:table-row table:style-name="TableRow82">
          <table:table-cell table:style-name="TableCell83" table:number-columns-spanned="3">
            <text:p text:style-name="P84">現任: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曾任: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><text:span text:style-name="T106">近五年相關著作及研究報告名稱</text:span><text:span text:style-name="T107">:(</text:span><text:span text:style-name="T108">如不敷填寫請另紙繕附</text:span><text:span text:style-name="T109">)</text:span></text:p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許惠雯</dc:creator>
    <meta:creation-date>2021-04-15T06:36:00Z</meta:creation-date>
    <dc:date>2021-04-15T06:41:00Z</dc:date>
    <meta:print-date>2013-05-16T07:20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42" meta:character-count="281" meta:row-count="2" meta:non-whitespace-character-count="240"/>
  </office:meta>
</office:document-meta>
</file>