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5.9069in" text:min-label-width="0.3333in" text:list-level-position-and-space-mode="label-alignment">
          <style:list-level-label-alignment text:label-followed-by="listtab" fo:margin-left="6.2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4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7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olumn19" style:family="table-column">
      <style:table-column-properties style:column-width="7.2611in"/>
    </style:style>
    <style:style style:name="Table18" style:family="table">
      <style:table-properties style:width="7.2611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 fo:margin-left="0.000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8" style:parent-style-name="內文" style:family="paragraph">
      <style:paragraph-properties fo:widows="2" fo:orphans="2" style:snap-to-layout-grid="false" fo:text-align="justify" style:line-height-at-least="0in" fo:margin-left="0.2958in" fo:text-indent="-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 fo:margin-left="0.000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2" style:parent-style-name="內文" style:family="paragraph">
      <style:paragraph-properties fo:widows="2" fo:orphans="2" style:snap-to-layout-grid="false" fo:text-align="justify" style:line-height-at-least="0in" fo:margin-left="0.2958in" fo:text-indent="-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33" style:parent-style-name="內文" style:family="paragraph">
      <style:paragraph-properties fo:widows="2" fo:orphans="2" style:snap-to-layout-grid="false" fo:text-align="justify" style:line-height-at-least="0in" fo:margin-left="0.3923in" fo:text-indent="-0.3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34" style:parent-style-name="內文" style:family="paragraph">
      <style:paragraph-properties fo:widows="2" fo:orphans="2" style:snap-to-layout-grid="false" fo:text-align="justify" style:line-height-at-least="0in" fo:margin-left="0.3923in" fo:text-indent="-0.3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35" style:parent-style-name="內文" style:family="paragraph">
      <style:paragraph-properties fo:widows="2" fo:orphans="2" style:snap-to-layout-grid="false" fo:text-align="justify" style:line-height-at-least="0in" fo:margin-left="0.3923in" fo:text-indent="-0.3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in" fo:margin-left="0.000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9" style:parent-style-name="內文" style:family="paragraph">
      <style:paragraph-properties fo:widows="2" fo:orphans="2" style:snap-to-layout-grid="false" fo:text-align="justify" style:line-height-at-least="0in" fo:margin-left="0.2958in" fo:text-indent="-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TableRow40" style:family="table-row">
      <style:table-row-properties style:min-row-height="1.12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/>
    </style:style>
    <style:style style:name="P57" style:parent-style-name="內文" style:family="paragraph">
      <style:paragraph-properties fo:line-height="150%"/>
      <style:text-properties style:font-name-asian="標楷體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泰醫療財團法人國泰綜合醫院</text:p>
      <text:p text:style-name="P16">無顯著風險之醫療器材臨床試驗態樣</text:p>
      <text:p text:style-name="P17">110年4月27日衛授食字第1101603684號公告「無顯著風險之醫療器材臨床試驗態樣」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該研究案是否符合下列原則</text:span><text:span text:style-name="T24">?</text:span></text:p>
          </table:table-cell>
        </table:table-row>
        <table:table-row table:style-name="TableRow25">
          <table:table-cell table:style-name="TableCell26">
            <text:p text:style-name="P27">態樣一、試驗用醫療器材已依醫療器材管理法規定取得許可證或登錄，且該試驗用醫療器材於該臨床試驗之使用，未超出核准範圍。</text:p>
            <text:list text:style-name="LFO36" text:continue-numbering="true">
              <text:list-item>
                <text:p text:style-name="P28">列舉試驗案例說明：已取得許可證的人工血管支架，於試驗案內使用該人工血管支架之用途、用法等，未超出核定之內容。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態樣二、試驗用醫療器材，逕以合法取得之受試者檢體或資料作為診斷試驗之客體，且其試驗階段所得之結果不作為臨床診斷之依據。</text:p>
            <text:list text:style-name="LFO36" text:continue-numbering="true">
              <text:list-item>
                <text:p text:style-name="P32">列舉試驗案例說明：</text:p>
              </text:list-item>
            </text:list>
            <text:p text:style-name="P33">一、以臨床常規方式採集受試者之檢體(指尖血)後，試驗用醫療器材(血糖監測系統)僅用於分析檢體，且於試驗過程所得之結果不作為臨床診斷之依據。</text:p>
            <text:p text:style-name="P34">二、以臨床常規方式使用心電圖儀、血壓計、X光或MRI醫學影像等，收集受試者之生理參數資料後，試驗用醫療器材(醫療器材軟體)僅用於分析前述資料，且於試驗過程所得之結果不作為臨床診斷之依據。</text:p>
            <text:p text:style-name="P35">三、以合法方式，取得生物檢體資料庫之檢體或健保署健保資料庫內的病歷資料後，試驗用醫療器材僅用於分析前述檢體或資料，且於試驗過程所得之結果不作為臨床診斷之依據。</text:p>
          </table:table-cell>
        </table:table-row>
        <table:table-row table:style-name="TableRow36">
          <table:table-cell table:style-name="TableCell37">
            <text:p text:style-name="P38">態樣三、未具游離輻射之試驗用醫療器材，其使用係置於受試者之體表或無須與受試者體表接觸，進行資料收集試驗，或就其所收集之資料為診斷試驗，且其試驗階段所得之結果不作為臨床診斷之依據。</text:p>
            <text:list text:style-name="LFO36" text:continue-numbering="true">
              <text:list-item>
                <text:p text:style-name="P39">列舉試驗案例說明：試驗用醫療器材(如：步態壓力計、心電圖儀、血壓計、血氧儀、紅外線額溫計、眼部或皮膚光學同調斷層掃描儀、乳房超音波、乳房微波成像儀或聽診器等)僅有收集或擷取受試者之生理參數資料，或亦具分析數據資料用途，惟於試驗過程所得之結果不作為臨床診斷之依據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<text:span text:style-name="T43">主持人</text:span><text:span text:style-name="T44">自評</text:span><text:span text:style-name="T45">符合項目</text:span><text:span text:style-name="T46">並請說明原因</text:span><text:span text:style-name="T47">(</text:span><text:span text:style-name="T48">必填</text:span><text:span text:style-name="T49">)</text:span><text:span text:style-name="T50">：</text:span></text:p>
          </table:table-cell>
        </table:table-row>
        <table:table-row table:style-name="TableRow51">
          <table:table-cell table:style-name="TableCell52">
            <text:p text:style-name="P53">人體試驗委員會委員填寫</text:p>
          </table:table-cell>
        </table:table-row>
        <table:table-row table:style-name="TableRow54">
          <table:table-cell table:style-name="TableCell55">
            <text:p text:style-name="P56">審查結果：□<text:s/>同意<text:s text:c="6"/>□<text:s/>不同意</text:p>
            <text:p text:style-name="P57">原因：</text:p>
            <text:p text:style-name="P58"><text:span text:style-name="T59">委員簽名：</text:span><text:span text:style-name="T60"><text:s text:c="25"/></text:span><text:span text:style-name="T61">日期：</text:span><text:span text:style-name="T62"><text:s text:c="3"/>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snap-to-layout-grid="false" fo:text-indent="0.375in"/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="Times New Roman" style:letter-kerning="false" style:font-size-complex="10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Times New Roman" style:font-name-complex="Times New Roman"/>
    </style:style>
    <style:style style:name="WW_CharLFO18LVL2" style:family="text">
      <style:text-properties style:font-name="Wingdings"/>
    </style:style>
    <style:style style:name="WW_CharLFO19LVL1" style:family="text">
      <style:text-properties style:font-name="Times New Roman" style:font-name-complex="Times New Roman" fo:font-weight="normal" style:font-weight-asian="normal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 fo:font-weight="normal" style:font-weight-asian="normal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7LVL1" style:family="text">
      <style:text-properties style:font-name="標楷體" style:font-name-complex="新細明體" fo:font-size="12pt" style:font-size-asian="12pt"/>
    </style:style>
    <style:style style:name="WW_CharLFO2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2LVL1" style:family="text">
      <style:text-properties style:font-name="標楷體" style:font-name-asian="標楷體" style:font-name-complex="Angsana New"/>
    </style:style>
    <style:style style:name="WW_CharLFO34LVL1" style:family="text">
      <style:text-properties style:font-name="標楷體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5.9069in" text:min-label-width="0.3333in" text:list-level-position-and-space-mode="label-alignment">
          <style:list-level-label-alignment text:label-followed-by="listtab" fo:margin-left="6.2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4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7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margin-right="0.5555in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Times New Roman" style:font-name-asian="標楷體" fo:color="#999999"/>
    </style:style>
    <style:style style:name="T9" style:parent-style-name="預設段落字型" style:family="text">
      <style:text-properties style:font-name="Times New Roman" style:font-name-asian="標楷體" fo:color="#999999"/>
    </style:style>
    <style:style style:name="T10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11" style:parent-style-name="預設段落字型" style:family="text">
      <style:text-properties style:font-name="Times New Roman" style:font-name-asian="標楷體" fo:color="#999999"/>
    </style:style>
    <style:style style:name="T12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13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14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15" style:parent-style-name="預設段落字型" style:family="text">
      <style:text-properties style:font-name="Times New Roman" style:font-name-asian="標楷體" fo:color="#999999" style:language-asian="zh" style:country-asian="TW"/>
    </style:style>
  </office:automatic-styles>
  <office:master-styles>
    <style:master-page style:name="MP0" style:page-layout-name="PL0">
      <style:footer>
        <text:p text:style-name="P2"><text:tab/><text:span text:style-name="T3">Page<text:s/></text:span><text:span text:style-name="T4"><text:page-number text:fixed="false">37</text:page-number></text:span><text:span text:style-name="T5"><text:s/>of<text:s/></text:span><text:span text:style-name="T6"><text:page-count>37</text:page-count></text:span></text:p>
        <text:p text:style-name="P7"><text:span text:style-name="T8">F-IRB-0062</text:span><text:span text:style-name="T9">,</text:span><text:span text:style-name="T10"><text:s/></text:span><text:span text:style-name="T11">20</text:span><text:span text:style-name="T12">2</text:span><text:span text:style-name="T13">6</text:span><text:span text:style-name="T14">/02/</text:span><text:span text:style-name="T15">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ME</meta:initial-creator>
    <dc:creator>莊禮如</dc:creator>
    <meta:creation-date>2026-03-09T23:39:00Z</meta:creation-date>
    <dc:date>2026-03-09T23:40:00Z</dc:date>
    <meta:print-date>2016-01-08T05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