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fo:margin-top="0.125in" fo:line-height="0.2222in" fo:margin-left="0.1666in" fo:text-indent="-0.1666in">
        <style:tab-stops/>
      </style:paragraph-properties>
      <style:text-properties style:font-name-asian="標楷體" style:font-size-complex="14pt"/>
    </style:style>
    <style:style style:name="P2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line-height="0.2222in" fo:margin-left="0.3194in" fo:text-indent="-0.1527in">
        <style:tab-stops/>
      </style:paragraph-properties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fo:line-height="0.2222in" fo:margin-left="0.3333in" fo:text-indent="-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222in" fo:margin-left="0.4166in" fo:text-indent="-0.2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2222in" fo:margin-left="0.3194in" fo:text-indent="-0.1527in">
        <style:tab-stops/>
      </style:paragraph-properties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fo:line-height="0.2222in" fo:margin-left="0.3333in" fo:text-indent="-0.1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2222in" fo:margin-left="0.3333in" fo:text-indent="-0.1666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olumn55" style:family="table-column">
      <style:table-column-properties style:column-width="0.2958in" style:use-optimal-column-width="false"/>
    </style:style>
    <style:style style:name="TableColumn56" style:family="table-column">
      <style:table-column-properties style:column-width="0.0194in" style:use-optimal-column-width="false"/>
    </style:style>
    <style:style style:name="TableColumn57" style:family="table-column">
      <style:table-column-properties style:column-width="7.2375in" style:use-optimal-column-width="false"/>
    </style:style>
    <style:style style:name="Table54" style:family="table">
      <style:table-properties style:width="7.5527in" fo:margin-left="0in" table:align="left"/>
    </style:style>
    <style:style style:name="TableRow58" style:family="table-row">
      <style:table-row-properties style:min-row-height="0.4875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lef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left="0.166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777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6" style:parent-style-name="內文" style:family="paragraph">
      <style:paragraph-properties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fo:color="#000000" style:letter-kerning="false" fo:background-color="#FFFFFF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 style:font-size-complex="14pt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1.2986in" style:use-optimal-column-width="false"/>
    </style:style>
    <style:style style:name="TableColumn124" style:family="table-column">
      <style:table-column-properties style:column-width="5.6111in" style:use-optimal-column-width="false"/>
    </style:style>
    <style:style style:name="Table122" style:family="table">
      <style:table-properties style:width="6.9097in" fo:margin-left="0.2729in" table:align="left"/>
    </style:style>
    <style:style style:name="TableRow125" style:family="table-row">
      <style:table-row-properties style:min-row-height="0.2715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weight="bold" style:font-weight-asian="bold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 style:font-size-complex="14pt"/>
    </style:style>
    <style:style style:name="T138" style:parent-style-name="預設段落字型" style:family="text">
      <style:text-properties style:font-name="標楷體" style:font-name-asian="標楷體" style:letter-kerning="false" style:font-size-complex="14pt"/>
    </style:style>
    <style:style style:name="T139" style:parent-style-name="預設段落字型" style:family="text">
      <style:text-properties style:font-name="標楷體" style:font-name-asian="標楷體" style:letter-kerning="false" style:font-size-complex="14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1944in" fo:margin-left="0.4166in" fo:text-indent="-0.4166in">
        <style:tab-stops/>
      </style:paragraph-properties>
    </style:style>
    <style:style style:name="T1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57" style:family="table-row">
      <style:table-row-properties style:min-row-height="0.2715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font-weight="bold" style:font-weight-asian="bold" style:letter-kerning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4875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4875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olumn196" style:family="table-column">
      <style:table-column-properties style:column-width="0.4131in" style:use-optimal-column-width="false"/>
    </style:style>
    <style:style style:name="TableColumn197" style:family="table-column">
      <style:table-column-properties style:column-width="3.8388in" style:use-optimal-column-width="false"/>
    </style:style>
    <style:style style:name="TableColumn198" style:family="table-column">
      <style:table-column-properties style:column-width="2.6576in" style:use-optimal-column-width="false"/>
    </style:style>
    <style:style style:name="Table195" style:family="table">
      <style:table-properties style:width="6.9097in" fo:margin-left="0.2729in" table:align="left"/>
    </style:style>
    <style:style style:name="TableRow199" style:family="table-row">
      <style:table-row-properties style:min-row-height="0.2715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weight="bold" style:font-weight-asian="bold"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margin-right="-0.075in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2715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5in" fo:text-indent="-0.5in">
        <style:tab-stops/>
      </style:paragraph-properties>
      <style:text-properties style:font-name-asian="標楷體" style:letter-kerning="false"/>
    </style:style>
    <style:style style:name="TableRow213" style:family="table-row">
      <style:table-row-properties style:min-row-height="0.2715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2715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2715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letter-kerning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4875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olumn245" style:family="table-column">
      <style:table-column-properties style:column-width="2.2618in" style:use-optimal-column-width="false"/>
    </style:style>
    <style:style style:name="TableColumn246" style:family="table-column">
      <style:table-column-properties style:column-width="4.3312in" style:use-optimal-column-width="false"/>
    </style:style>
    <style:style style:name="Table244" style:family="table">
      <style:table-properties style:width="6.593in" fo:margin-left="0.5701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4875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paragraph-properties fo:text-indent="0.1666in"/>
      <style:text-properties style:font-name-asian="標楷體"/>
    </style:style>
    <style:style style:name="P265" style:parent-style-name="內文" style:family="paragraph">
      <style:paragraph-properties fo:margin-left="0.3312in" fo:text-indent="-0.1548in">
        <style:tab-stops/>
      </style:paragraph-properties>
    </style:style>
    <style:style style:name="T266" style:parent-style-name="預設段落字型" style:family="text">
      <style:text-properties style:font-name-asian="標楷體" fo:color="#7030A0"/>
    </style:style>
    <style:style style:name="T267" style:parent-style-name="預設段落字型" style:family="text">
      <style:text-properties style:font-name-asian="標楷體" fo:color="#7030A0"/>
    </style:style>
    <style:style style:name="T268" style:parent-style-name="預設段落字型" style:family="text">
      <style:text-properties style:font-name-asian="標楷體" fo:color="#7030A0"/>
    </style:style>
    <style:style style:name="T269" style:parent-style-name="預設段落字型" style:family="text">
      <style:text-properties style:font-name-asian="標楷體" fo:color="#7030A0"/>
    </style:style>
    <style:style style:name="T270" style:parent-style-name="預設段落字型" style:family="text">
      <style:text-properties style:font-name-asian="標楷體" fo:color="#7030A0"/>
    </style:style>
    <style:style style:name="T271" style:parent-style-name="預設段落字型" style:family="text">
      <style:text-properties style:font-name-asian="標楷體" fo:color="#7030A0"/>
    </style:style>
    <style:style style:name="T272" style:parent-style-name="預設段落字型" style:family="text">
      <style:text-properties style:font-name-asian="標楷體" fo:color="#7030A0"/>
    </style:style>
    <style:style style:name="T273" style:parent-style-name="預設段落字型" style:family="text">
      <style:text-properties style:font-name-asian="標楷體" fo:color="#7030A0"/>
    </style:style>
    <style:style style:name="T274" style:parent-style-name="預設段落字型" style:family="text">
      <style:text-properties style:font-name-asian="標楷體" fo:color="#7030A0"/>
    </style:style>
    <style:style style:name="T275" style:parent-style-name="預設段落字型" style:family="text">
      <style:text-properties style:font-name-asian="標楷體" fo:color="#7030A0"/>
    </style:style>
    <style:style style:name="T276" style:parent-style-name="預設段落字型" style:family="text">
      <style:text-properties style:font-name-asian="標楷體" fo:color="#7030A0"/>
    </style:style>
    <style:style style:name="T277" style:parent-style-name="預設段落字型" style:family="text">
      <style:text-properties style:font-name-asian="標楷體" fo:color="#7030A0"/>
    </style:style>
    <style:style style:name="T278" style:parent-style-name="預設段落字型" style:family="text">
      <style:text-properties style:font-name-asian="標楷體" fo:color="#7030A0"/>
    </style:style>
    <style:style style:name="T279" style:parent-style-name="預設段落字型" style:family="text">
      <style:text-properties style:font-name-asian="標楷體" fo:color="#7030A0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281" style:parent-style-name="預設段落字型" style:family="text">
      <style:text-properties style:font-name-asian="標楷體" fo:font-weight="bold" style:font-weight-asian="bold" fo:color="#FF0000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2.2437in" style:use-optimal-column-width="false"/>
    </style:style>
    <style:style style:name="TableColumn285" style:family="table-column">
      <style:table-column-properties style:column-width="3.6812in" style:use-optimal-column-width="false"/>
    </style:style>
    <style:style style:name="Table282" style:family="table">
      <style:table-properties style:width="6.3187in" fo:margin-left="0.568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-asian="標楷體"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text-properties style:font-name-asian="標楷體"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margin-left="0.3333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min-row-height="0.4875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paragraph-properties fo:margin-left="0.4583in" fo:text-indent="-0.4583in">
        <style:tab-stops/>
      </style:paragraph-properties>
    </style:style>
    <style:style style:name="T340" style:parent-style-name="預設段落字型" style:family="text">
      <style:text-properties style:font-name-asian="標楷體" fo:font-size="11pt" style:font-size-asian="11pt" fo:background-color="#D3D3D3"/>
    </style:style>
    <style:style style:name="T341" style:parent-style-name="預設段落字型" style:family="text">
      <style:text-properties fo:font-size="11pt" style:font-size-asian="11pt" fo:background-color="#D3D3D3"/>
    </style:style>
    <style:style style:name="T342" style:parent-style-name="預設段落字型" style:family="text">
      <style:text-properties style:font-name-asian="標楷體" fo:font-size="11pt" style:font-size-asian="11pt" fo:background-color="#D3D3D3"/>
    </style:style>
    <style:style style:name="T343" style:parent-style-name="預設段落字型" style:family="text">
      <style:text-properties style:font-name-asian="標楷體" fo:font-size="11pt" style:font-size-asian="11pt" fo:background-color="#D3D3D3"/>
    </style:style>
    <style:style style:name="T344" style:parent-style-name="預設段落字型" style:family="text">
      <style:text-properties style:font-name-asian="標楷體" fo:font-size="11pt" style:font-size-asian="11pt" fo:background-color="#D3D3D3"/>
    </style:style>
    <style:style style:name="T345" style:parent-style-name="預設段落字型" style:family="text">
      <style:text-properties style:font-name-asian="標楷體" style:letter-kerning="false" fo:font-size="11pt" style:font-size-asian="11pt" fo:background-color="#D3D3D3"/>
    </style:style>
    <style:style style:name="T346" style:parent-style-name="預設段落字型" style:family="text">
      <style:text-properties style:font-name-asian="標楷體" fo:font-size="11pt" style:font-size-asian="11pt" fo:background-color="#D3D3D3"/>
    </style:style>
    <style:style style:name="P347" style:parent-style-name="內文" style:family="paragraph">
      <style:paragraph-properties fo:text-indent="0.4715in"/>
      <style:text-properties style:font-name-asian="標楷體"/>
    </style:style>
    <style:style style:name="P348" style:parent-style-name="內文" style:family="paragraph">
      <style:paragraph-properties fo:text-indent="0.4715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4875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olumn360" style:family="table-column">
      <style:table-column-properties style:column-width="0.3937in" style:use-optimal-column-width="false"/>
    </style:style>
    <style:style style:name="TableColumn361" style:family="table-column">
      <style:table-column-properties style:column-width="1.9986in" style:use-optimal-column-width="false"/>
    </style:style>
    <style:style style:name="TableColumn362" style:family="table-column">
      <style:table-column-properties style:column-width="3.8583in" style:use-optimal-column-width="false"/>
    </style:style>
    <style:style style:name="Table359" style:family="table">
      <style:table-properties style:width="6.2506in" fo:margin-left="0.2729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font-weight="bold" style:font-weight-asian="bold"/>
    </style:style>
    <style:style style:name="P383" style:parent-style-name="內文" style:family="paragraph">
      <style:paragraph-properties fo:line-height="0.1944in"/>
    </style:style>
    <style:style style:name="T384" style:parent-style-name="預設段落字型" style:family="text">
      <style:text-properties style:font-name-asian="標楷體" fo:color="#808080" fo:font-size="10pt" style:font-size-asian="10pt"/>
    </style:style>
    <style:style style:name="T385" style:parent-style-name="預設段落字型" style:family="text">
      <style:text-properties style:font-name-asian="標楷體" fo:color="#808080" fo:font-size="10pt" style:font-size-asian="10pt"/>
    </style:style>
    <style:style style:name="T386" style:parent-style-name="預設段落字型" style:family="text">
      <style:text-properties style:font-name-asian="標楷體" fo:color="#80808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paragraph-properties fo:text-indent="0.4715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4875in" style:use-optimal-row-height="false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margin-top="0.125in" fo:margin-left="0.3055in" fo:text-indent="-0.3055in">
        <style:tab-stops/>
      </style:paragraph-properties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435" style:parent-style-name="預設段落字型" style:family="text">
      <style:text-properties style:font-name-asian="標楷體" fo:font-size="11pt" style:font-size-asian="11pt"/>
    </style:style>
    <style:style style:name="T436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1pt" style:font-size-asian="11pt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440" style:parent-style-name="預設段落字型" style:family="text">
      <style:text-properties style:font-name-asian="標楷體" fo:font-size="11pt" style:font-size-asian="11pt"/>
    </style:style>
    <style:style style:name="T441" style:parent-style-name="預設段落字型" style:family="text">
      <style:text-properties style:font-name-asian="標楷體" fo:font-size="11pt" style:font-size-asian="11pt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 fo:font-size="11pt" style:font-size-asian="11pt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-asian="標楷體" fo:font-weight="bold" style:font-weight-asian="bold" fo:background-color="#FFFFFF"/>
    </style:style>
    <style:style style:name="T456" style:parent-style-name="預設段落字型" style:family="text">
      <style:text-properties style:font-name-asian="標楷體" fo:font-weight="bold" style:font-weight-asian="bold" fo:background-color="#FFFFFF"/>
    </style:style>
    <style:style style:name="T457" style:parent-style-name="預設段落字型" style:family="text">
      <style:text-properties style:font-name-asian="標楷體" fo:font-weight="bold" style:font-weight-asian="bold" fo:background-color="#FFFFFF"/>
    </style:style>
    <style:style style:name="T45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5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6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61" style:parent-style-name="預設段落字型" style:family="text">
      <style:text-properties style:font-name-asian="標楷體" fo:font-weight="bold" style:font-weight-asian="bold" fo:background-color="#FFFFFF"/>
    </style:style>
    <style:style style:name="T462" style:parent-style-name="預設段落字型" style:family="text">
      <style:text-properties style:font-name-asian="標楷體" fo:font-weight="bold" style:font-weight-asian="bold" fo:background-color="#FFFFFF"/>
    </style:style>
    <style:style style:name="T463" style:parent-style-name="預設段落字型" style:family="text">
      <style:text-properties style:font-name-asian="標楷體" fo:font-weight="bold" style:font-weight-asian="bold" fo:background-color="#FFFFFF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ableRow479" style:family="table-row">
      <style:table-row-properties style:min-row-height="0.4173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Row486" style:family="table-row">
      <style:table-row-properties style:min-row-height="1.7715in" style:use-optimal-row-height="false"/>
    </style:style>
    <style:style style:name="P487" style:parent-style-name="內文" style:family="paragraph">
      <style:text-properties style:font-name-asian="標楷體" style:letter-kerning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P493" style:parent-style-name="內文" style:family="paragraph">
      <style:paragraph-properties fo:margin-left="0.275in">
        <style:tab-stops/>
      </style:paragraph-properties>
      <style:text-properties style:font-name-asian="標楷體" style:letter-kerning="false"/>
    </style:style>
    <style:style style:name="TableColumn495" style:family="table-column">
      <style:table-column-properties style:column-width="1.102in" style:use-optimal-column-width="false"/>
    </style:style>
    <style:style style:name="TableColumn496" style:family="table-column">
      <style:table-column-properties style:column-width="1.0805in" style:use-optimal-column-width="false"/>
    </style:style>
    <style:style style:name="TableColumn497" style:family="table-column">
      <style:table-column-properties style:column-width="1.102in" style:use-optimal-column-width="false"/>
    </style:style>
    <style:style style:name="TableColumn498" style:family="table-column">
      <style:table-column-properties style:column-width="3.5243in" style:use-optimal-column-width="false"/>
    </style:style>
    <style:style style:name="Table494" style:family="table">
      <style:table-properties style:width="6.809in" fo:margin-left="0.275in" table:align="left"/>
    </style:style>
    <style:style style:name="TableRow499" style:family="table-row">
      <style:table-row-properties style:min-row-height="0.5118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style:letter-kerning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letter-kerning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style:letter-kerning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letter-kerning="false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style:letter-kerning="false" fo:font-size="11pt" style:font-size-asian="11pt"/>
    </style:style>
    <style:style style:name="T510" style:parent-style-name="預設段落字型" style:family="text">
      <style:text-properties style:font-name-asian="標楷體" style:letter-kerning="false" fo:font-size="11pt" style:font-size-asian="11pt"/>
    </style:style>
    <style:style style:name="T511" style:parent-style-name="預設段落字型" style:family="text">
      <style:text-properties style:font-name-asian="標楷體" style:letter-kerning="false" fo:font-size="11pt" style:font-size-asian="11pt"/>
    </style:style>
    <style:style style:name="T512" style:parent-style-name="預設段落字型" style:family="text">
      <style:text-properties style:font-name-asian="標楷體" style:letter-kerning="false" fo:font-size="11pt" style:font-size-asian="11pt"/>
    </style:style>
    <style:style style:name="T513" style:parent-style-name="預設段落字型" style:family="text">
      <style:text-properties style:font-name-asian="標楷體" style:letter-kerning="false" fo:font-size="11pt" style:font-size-asian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-asian="標楷體" style:letter-kerning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letter-kerning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-asian="標楷體" style:letter-kerning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-asian="標楷體" style:letter-kerning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-asian="標楷體" style:letter-kerning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-asian="標楷體" style:letter-kerning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-asian="標楷體" style:letter-kerning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-asian="標楷體" style:letter-kerning="false"/>
    </style:style>
    <style:style style:name="P532" style:parent-style-name="內文" style:family="paragraph">
      <style:text-properties style:font-name-asian="標楷體" style:letter-kerning="false"/>
    </style:style>
    <style:style style:name="TableRow533" style:family="table-row">
      <style:table-row-properties style:min-row-height="1.3777in" style:use-optimal-row-height="false"/>
    </style:style>
    <style:style style:name="P534" style:parent-style-name="內文" style:family="paragraph">
      <style:paragraph-properties fo:margin-left="0.7666in" fo:text-indent="-0.7666in">
        <style:tab-stops/>
      </style:paragraph-properties>
      <style:text-properties style:font-name-asian="標楷體" fo:color="#4F81BD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6" style:parent-style-name="內文" style:family="paragraph">
      <style:paragraph-properties fo:margin-left="0.275in" fo:text-indent="-0.275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font-weight-complex="bold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margin-left="0.275in">
        <style:tab-stops/>
      </style:paragraph-properties>
      <style:text-properties style:font-name-asian="標楷體" fo:font-size="10pt" style:font-size-asian="10pt" fo:background-color="#F2F2F2"/>
    </style:style>
    <style:style style:name="P547" style:parent-style-name="內文" style:family="paragraph">
      <style:paragraph-properties fo:margin-left="0.275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1.3777in" style:use-optimal-row-height="false"/>
    </style:style>
    <style:style style:name="P553" style:parent-style-name="內文" style:family="paragraph">
      <style:paragraph-properties fo:text-indent="0.7666in"/>
      <style:text-properties style:font-name-asian="標楷體" fo:color="#4F81BD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5" style:parent-style-name="內文" style:family="paragraph">
      <style:paragraph-properties fo:margin-left="0.275in" fo:text-indent="-0.2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margin-left="0.275in">
        <style:tab-stops/>
      </style:paragraph-properties>
    </style:style>
    <style:style style:name="T574" style:parent-style-name="預設段落字型" style:family="text">
      <style:text-properties style:font-name-asian="標楷體" fo:color="#FF0000" style:letter-kerning="false"/>
    </style:style>
    <style:style style:name="T575" style:parent-style-name="預設段落字型" style:family="text">
      <style:text-properties style:font-name-asian="標楷體" fo:color="#FF0000" style:letter-kerning="false"/>
    </style:style>
    <style:style style:name="T576" style:parent-style-name="預設段落字型" style:family="text">
      <style:text-properties style:font-name-asian="標楷體" fo:color="#FF0000" style:letter-kerning="false"/>
    </style:style>
    <style:style style:name="T577" style:parent-style-name="預設段落字型" style:family="text">
      <style:text-properties style:font-name-asian="標楷體" fo:color="#FF0000" style:letter-kerning="false"/>
    </style:style>
    <style:style style:name="T578" style:parent-style-name="預設段落字型" style:family="text">
      <style:text-properties style:font-name-asian="標楷體" fo:color="#FF0000" style:letter-kerning="false"/>
    </style:style>
    <style:style style:name="T579" style:parent-style-name="預設段落字型" style:family="text">
      <style:text-properties style:font-name-asian="標楷體" fo:color="#FF0000"/>
    </style:style>
    <style:style style:name="T580" style:parent-style-name="預設段落字型" style:family="text">
      <style:text-properties style:font-name-asian="標楷體" fo:color="#FF0000" style:letter-kerning="false"/>
    </style:style>
    <style:style style:name="TableRow581" style:family="table-row">
      <style:table-row-properties style:min-row-height="0.5118in" style:use-optimal-row-height="false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Row590" style:family="table-row">
      <style:table-row-properties style:min-row-height="0.4277in" style:use-optimal-row-height="false"/>
    </style:style>
    <style:style style:name="P591" style:parent-style-name="內文" style:family="paragraph">
      <style:text-properties style:font-name-asian="標楷體" style:letter-kerning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weight="bold" style:font-weight-asian="bold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ableRow609" style:family="table-row">
      <style:table-row-properties style:min-row-height="0.604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3" style:parent-style-name="內文" style:family="paragraph">
      <style:paragraph-properties fo:margin-left="0.1965in" fo:text-indent="-0.2131in">
        <style:tab-stops/>
      </style:paragraph-properties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ableColumn626" style:family="table-column">
      <style:table-column-properties style:column-width="1.2763in" style:use-optimal-column-width="false"/>
    </style:style>
    <style:style style:name="TableColumn627" style:family="table-column">
      <style:table-column-properties style:column-width="5.5125in" style:use-optimal-column-width="false"/>
    </style:style>
    <style:style style:name="Table625" style:family="table">
      <style:table-properties style:width="6.7888in" fo:margin-left="0.2951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-asian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-asian="標楷體"/>
    </style:style>
    <style:style style:name="P643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TableRow644" style:family="table-row">
      <style:table-row-properties style:min-row-height="0.6034in" style:use-optimal-row-height="false"/>
    </style:style>
    <style:style style:name="P645" style:parent-style-name="內文" style:family="paragraph">
      <style:paragraph-properties fo:margin-left="0in" fo:text-indent="-0.018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47" style:parent-style-name="內文" style:family="paragraph">
      <style:paragraph-properties fo:margin-left="0.1951in" fo:text-indent="-0.1951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font-size="11pt" style:font-size-asian="11pt"/>
    </style:style>
    <style:style style:name="T656" style:parent-style-name="預設段落字型" style:family="text">
      <style:text-properties style:font-name-asian="標楷體" fo:font-size="11pt" style:font-size-asian="11pt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1pt" style:font-size-asian="11pt"/>
    </style:style>
    <style:style style:name="T659" style:parent-style-name="預設段落字型" style:family="text">
      <style:text-properties style:font-name-asian="標楷體" fo:font-size="11pt" style:font-size-asian="11pt"/>
    </style:style>
    <style:style style:name="P660" style:parent-style-name="內文" style:family="paragraph">
      <style:paragraph-properties fo:margin-left="0.5784in" fo:text-indent="-0.2451in">
        <style:tab-stops/>
      </style:paragraph-properties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margin-left="0.4798in" fo:text-indent="-0.1465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color="#000000" fo:font-size="11pt" style:font-size-asian="11pt"/>
    </style:style>
    <style:style style:name="T667" style:parent-style-name="預設段落字型" style:family="text">
      <style:text-properties style:font-name-asian="標楷體" fo:color="#000000" fo:font-size="11pt" style:font-size-asian="11pt"/>
    </style:style>
    <style:style style:name="T668" style:parent-style-name="預設段落字型" style:family="text">
      <style:text-properties style:font-name-asian="標楷體" fo:color="#000000" fo:font-size="11pt" style:font-size-asian="11pt"/>
    </style:style>
    <style:style style:name="T669" style:parent-style-name="預設段落字型" style:family="text">
      <style:text-properties style:font-name-asian="標楷體" fo:color="#000000" fo:font-size="11pt" style:font-size-asian="11pt"/>
    </style:style>
    <style:style style:name="T670" style:parent-style-name="預設段落字型" style:family="text">
      <style:text-properties style:font-name-asian="標楷體" fo:color="#000000" fo:font-size="11pt" style:font-size-asian="11pt"/>
    </style:style>
    <style:style style:name="T671" style:parent-style-name="預設段落字型" style:family="text">
      <style:text-properties style:font-name-asian="標楷體" fo:color="#000000" fo:font-size="11pt" style:font-size-asian="11pt"/>
    </style:style>
    <style:style style:name="T672" style:parent-style-name="預設段落字型" style:family="text">
      <style:text-properties style:font-name-asian="標楷體" fo:color="#000000" fo:font-size="11pt" style:font-size-asian="11pt"/>
    </style:style>
    <style:style style:name="T673" style:parent-style-name="預設段落字型" style:family="text">
      <style:text-properties style:font-name-asian="標楷體"/>
    </style:style>
    <style:style style:name="P674" style:parent-style-name="內文" style:family="paragraph">
      <style:paragraph-properties fo:margin-left="0.4784in" fo:text-indent="0.0118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fo:margin-left="0.5784in" fo:text-indent="-0.2451in">
        <style:tab-stops/>
      </style:paragraph-properties>
      <style:text-properties style:font-name="標楷體" style:font-name-asian="標楷體"/>
    </style:style>
    <style:style style:name="TableRow680" style:family="table-row">
      <style:table-row-properties style:min-row-height="0.6034in" style:use-optimal-row-height="false"/>
    </style:style>
    <style:style style:name="P681" style:parent-style-name="內文" style:family="paragraph">
      <style:paragraph-properties fo:margin-left="0in" fo:text-indent="-0.018in">
        <style:tab-stops/>
      </style:paragraph-properties>
      <style:text-properties style:font-name="標楷體" style:font-name-asian="標楷體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margin-left="0in" fo:text-indent="-0.018in">
        <style:tab-stops/>
      </style:paragraph-properties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ableRow694" style:family="table-row">
      <style:table-row-properties style:min-row-height="0.3541in" style:use-optimal-row-height="false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 fo:font-weight="bold" style:font-weight-asian="bold"/>
    </style:style>
    <style:style style:name="TableRow702" style:family="table-row">
      <style:table-row-properties style:min-row-height="0.3152in" style:use-optimal-row-height="false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Row713" style:family="table-row">
      <style:table-row-properties style:min-row-height="0.3777in" style:use-optimal-row-height="false"/>
    </style:style>
    <style:style style:name="P714" style:parent-style-name="內文" style:family="paragraph">
      <style:paragraph-properties fo:text-align="justify"/>
      <style:text-properties style:font-name-asian="標楷體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family="paragraph">
      <style:paragraph-properties fo:margin-left="0.543in" fo:text-indent="-0.2097in">
        <style:tab-stops/>
      </style:paragraph-properties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margin-left="0.8652in">
        <style:tab-stops/>
      </style:paragraph-properties>
      <style:text-properties style:font-name-asian="標楷體"/>
    </style:style>
    <style:style style:name="P728" style:parent-style-name="內文" style:family="paragraph">
      <style:paragraph-properties fo:margin-left="0.3333in">
        <style:tab-stops/>
      </style:paragraph-properties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ableRow738" style:family="table-row">
      <style:table-row-properties style:min-row-height="0.3777in" style:use-optimal-row-height="false"/>
    </style:style>
    <style:style style:name="P739" style:parent-style-name="內文" style:family="paragraph">
      <style:paragraph-properties fo:text-align="justify"/>
      <style:text-properties style:font-name-asian="標楷體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41" style:parent-style-name="內文" style:family="paragraph">
      <style:paragraph-properties fo:margin-left="0.1763in" fo:text-indent="-0.1763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fo:font-size="11pt" style:font-size-asian="11pt"/>
    </style:style>
    <style:style style:name="T754" style:parent-style-name="預設段落字型" style:family="text">
      <style:text-properties style:font-name-asian="標楷體" fo:font-size="11pt" style:font-size-asian="11pt"/>
    </style:style>
    <style:style style:name="T755" style:parent-style-name="預設段落字型" style:family="text">
      <style:text-properties style:font-name-asian="標楷體" fo:font-size="11pt" style:font-size-asian="11pt"/>
    </style:style>
    <style:style style:name="T756" style:parent-style-name="預設段落字型" style:family="text">
      <style:text-properties style:font-name-asian="標楷體" fo:font-size="11pt" style:font-size-asian="11pt"/>
    </style:style>
    <style:style style:name="T757" style:parent-style-name="預設段落字型" style:family="text">
      <style:text-properties style:font-name-asian="標楷體" fo:font-size="11pt" style:font-size-asian="11pt"/>
    </style:style>
    <style:style style:name="P758" style:parent-style-name="內文" style:family="paragraph">
      <style:paragraph-properties fo:margin-left="0.5784in" fo:text-indent="-0.2451in">
        <style:tab-stops/>
      </style:paragraph-properties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fo:margin-left="0.4798in" fo:text-indent="-0.1465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fo:color="#000000" fo:font-size="11pt" style:font-size-asian="11pt"/>
    </style:style>
    <style:style style:name="T765" style:parent-style-name="預設段落字型" style:family="text">
      <style:text-properties style:font-name-asian="標楷體" fo:color="#000000" fo:font-size="11pt" style:font-size-asian="11pt"/>
    </style:style>
    <style:style style:name="T766" style:parent-style-name="預設段落字型" style:family="text">
      <style:text-properties style:font-name-asian="標楷體" fo:color="#000000" fo:font-size="11pt" style:font-size-asian="11pt"/>
    </style:style>
    <style:style style:name="T767" style:parent-style-name="預設段落字型" style:family="text">
      <style:text-properties style:font-name-asian="標楷體" fo:color="#000000" fo:font-size="11pt" style:font-size-asian="11pt"/>
    </style:style>
    <style:style style:name="T768" style:parent-style-name="預設段落字型" style:family="text">
      <style:text-properties style:font-name-asian="標楷體" fo:color="#000000" fo:font-size="11pt" style:font-size-asian="11pt"/>
    </style:style>
    <style:style style:name="T769" style:parent-style-name="預設段落字型" style:family="text">
      <style:text-properties style:font-name-asian="標楷體" fo:color="#000000" fo:font-size="11pt" style:font-size-asian="11pt"/>
    </style:style>
    <style:style style:name="T770" style:parent-style-name="預設段落字型" style:family="text">
      <style:text-properties style:font-name-asian="標楷體" fo:color="#000000" fo:font-size="11pt" style:font-size-asian="11pt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fo:margin-left="0.4784in" fo:text-indent="0.0118in">
        <style:tab-stops/>
      </style:paragraph-properties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paragraph-properties fo:margin-left="0.4798in" fo:text-indent="-0.1465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 style:min-row-height="0.3152in" style:use-optimal-row-height="false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-asian="標楷體" fo:font-weight="bold" style:font-weight-asian="bold" fo:background-color="#FFFFFF"/>
    </style:style>
    <style:style style:name="TableRow787" style:family="table-row">
      <style:table-row-properties style:min-row-height="0.3152in" style:use-optimal-row-height="false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left="0.275in" fo:text-indent="-0.275in">
        <style:tab-stops/>
      </style:paragraph-properties>
      <style:text-properties style:font-name-asian="標楷體"/>
    </style:style>
    <style:style style:name="TableRow790" style:family="table-row">
      <style:table-row-properties style:min-row-height="0.6118in" style:use-optimal-row-height="false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94" style:parent-style-name="內文" style:family="paragraph">
      <style:text-properties style:font-name-asian="標楷體"/>
    </style:style>
    <style:style style:name="P795" style:parent-style-name="內文" style:family="paragraph">
      <style:paragraph-properties fo:margin-left="0.275in">
        <style:tab-stops/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fo:margin-left="0.275in">
        <style:tab-stops/>
      </style:paragraph-properties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9" style:family="table-row">
      <style:table-row-properties style:min-row-height="0.3722in" style:use-optimal-row-height="false"/>
    </style:style>
    <style:style style:name="P8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1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813" style:family="table-row">
      <style:table-row-properties style:min-row-height="0.3597in" style:use-optimal-row-height="false"/>
    </style:style>
    <style:style style:name="P8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1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817" style:family="table-row">
      <style:table-row-properties style:min-row-height="0.5437in" style:use-optimal-row-height="false"/>
    </style:style>
    <style:style style:name="P8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2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821" style:parent-style-name="內文" style:family="paragraph">
      <style:text-properties style:font-name-asian="標楷體"/>
    </style:style>
    <style:style style:name="P822" style:parent-style-name="內文" style:family="paragraph">
      <style:text-properties text:display="none"/>
    </style:style>
    <style:style style:name="TableColumn824" style:family="table-column">
      <style:table-column-properties style:column-width="7.5527in" style:use-optimal-column-width="false"/>
    </style:style>
    <style:style style:name="Table823" style:family="table">
      <style:table-properties style:width="7.5527in" fo:margin-left="0in" table:align="left"/>
    </style:style>
    <style:style style:name="TableRow825" style:family="table-row">
      <style:table-row-properties style:min-row-height="1.1604in" style:use-optimal-row-height="false"/>
    </style:style>
    <style:style style:name="TableCell82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827" style:parent-style-name="內文" style:family="paragraph">
      <style:text-properties style:font-name-asian="標楷體" fo:font-weight="bold" style:font-weight-asian="bold" fo:background-color="#FFFFFF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text-properties style:font-name-asian="標楷體"/>
    </style:style>
    <style:style style:name="P837" style:parent-style-name="內文" style:family="paragraph">
      <style:paragraph-properties fo:margin-bottom="0.125in"/>
    </style:style>
    <style:style style:name="T838" style:parent-style-name="預設段落字型" style:family="text">
      <style:text-properties style:font-name-asian="標楷體" fo:font-weight="bold" style:font-weight-asian="bold" fo:background-color="#FFFFFF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841" style:parent-style-name="預設段落字型" style:family="text">
      <style:text-properties style:font-name-asian="標楷體" fo:font-weight="bold" style:font-weight-asian="bold" fo:background-color="#FFFFFF"/>
    </style:style>
    <style:style style:name="P842" style:parent-style-name="內文" style:family="paragraph">
      <style:text-properties text:display="none"/>
    </style:style>
    <style:style style:name="TableColumn844" style:family="table-column">
      <style:table-column-properties style:column-width="7.5527in" style:use-optimal-column-width="false"/>
    </style:style>
    <style:style style:name="Table843" style:family="table">
      <style:table-properties style:width="7.5527in" fo:margin-left="0.0194in" table:align="left"/>
    </style:style>
    <style:style style:name="TableRow845" style:family="table-row">
      <style:table-row-properties style:min-row-height="0.5513in" style:use-optimal-row-height="false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-asian="標楷體" fo:font-weight="bold" style:font-weight-asian="bold" fo:color="#FF0000"/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style:font-name-asian="標楷體" fo:font-weight="bold" style:font-weight-asian="bold" fo:color="#4F81BD" fo:font-size="10pt" style:font-size-asian="10pt" style:font-size-complex="10pt"/>
    </style:style>
    <style:style style:name="T850" style:parent-style-name="預設段落字型" style:family="text">
      <style:text-properties style:font-name-asian="標楷體" fo:font-weight="bold" style:font-weight-asian="bold" fo:color="#4F81BD" fo:font-size="10pt" style:font-size-asian="10pt" style:font-size-complex="10pt"/>
    </style:style>
    <style:style style:name="T851" style:parent-style-name="預設段落字型" style:family="text">
      <style:text-properties style:font-name-asian="標楷體" fo:font-weight="bold" style:font-weight-asian="bold" fo:color="#4F81BD" fo:font-size="10pt" style:font-size-asian="10pt" style:font-size-complex="10pt"/>
    </style:style>
    <style:style style:name="T852" style:parent-style-name="預設段落字型" style:family="text">
      <style:text-properties style:font-name-asian="標楷體" fo:font-weight="bold" style:font-weight-asian="bold" fo:color="#4F81BD" fo:font-size="10pt" style:font-size-asian="10pt" style:font-size-complex="10pt"/>
    </style:style>
    <style:style style:name="T853" style:parent-style-name="預設段落字型" style:family="text">
      <style:text-properties style:font-name-asian="標楷體" fo:font-weight="bold" style:font-weight-asian="bold" fo:color="#4F81BD" fo:font-size="10pt" style:font-size-asian="10pt" style:font-size-complex="10pt"/>
    </style:style>
    <style:style style:name="P854" style:parent-style-name="內文" style:family="paragraph">
      <style:paragraph-properties fo:text-align="end"/>
      <style:text-properties style:font-name="標楷體" style:font-name-asian="標楷體"/>
    </style:style>
    <style:style style:name="P855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856" style:parent-style-name="內文" style:family="paragraph">
      <style:text-properties style:font-name-asian="標楷體"/>
    </style:style>
    <style:style style:name="T857" style:parent-style-name="預設段落字型" style:family="text">
      <style:text-properties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fo:font-weight="bold" style:font-weight-asian="bold" style:font-weight-complex="bold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fo:font-weight="bold" style:font-weight-asian="bold" style:font-weight-complex="bold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fo:font-weight="bold" style:font-weight-asian="bold" style:font-weight-complex="bold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fo:font-weight="bold" style:font-weight-asian="bold" style:font-weight-complex="bold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fo:font-weight="bold" style:font-weight-asian="bold" style:font-weight-complex="bold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fo:font-weight="bold" style:font-weight-asian="bold" style:font-weight-complex="bold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fo:font-weight="bold" style:font-weight-asian="bold" style:font-weight-complex="bold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 fo:font-weight="bold" style:font-weight-asian="bold" style:font-weight-complex="bold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fo:font-weight="bold" style:font-weight-asian="bold" style:font-weight-complex="bold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fo:font-weight="bold" style:font-weight-asian="bold" style:font-weight-complex="bold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fo:font-weight="bold" style:font-weight-asian="bold" style:font-weight-complex="bold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fo:font-weight="bold" style:font-weight-asian="bold" style:font-weight-complex="bold"/>
    </style:style>
    <style:style style:name="T896" style:parent-style-name="預設段落字型" style:family="text">
      <style:text-properties style:font-name-asian="標楷體"/>
    </style:style>
    <style:style style:name="P897" style:parent-style-name="內文" style:family="paragraph">
      <style:text-properties style:font-name="標楷體" style:font-name-asian="標楷體" fo:font-weight="bold" style:font-weight-asian="bold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P905" style:parent-style-name="內文" style:family="paragraph">
      <style:text-properties style:font-name="標楷體" style:font-name-asian="標楷體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/>
    </style:style>
    <style:style style:name="P908" style:parent-style-name="內文" style:family="paragraph"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text-properties style:font-name="標楷體" style:font-name-asian="標楷體"/>
    </style:style>
    <style:style style:name="P911" style:parent-style-name="內文" style:family="paragraph">
      <style:text-properties style:font-name="標楷體"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P913" style:parent-style-name="內文" style:family="paragraph">
      <style:text-properties style:font-name="標楷體" style:font-name-asian="標楷體"/>
    </style:style>
    <style:style style:name="P914" style:parent-style-name="內文" style:family="paragraph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泰醫療財團法人國泰綜合醫院</text:p>
      <text:p text:style-name="P20">使用病歷資料進行研究自評表</text:p>
      <text:p text:style-name="P21">1.本表適用於大數據、資料探勘、人工智慧等類別或申請病歷上之研究。</text:p>
      <text:p text:style-name="P22">2.本表所稱病歷資料，包括健檢與影像學檢查等個人健康與病歷資料。</text:p>
      <text:p text:style-name="P23">3.審查方式標準：</text:p>
      <text:p text:style-name="P24"><text:span text:style-name="T25">＊</text:span><text:span text:style-name="T26">簡易審查標準</text:span><text:span text:style-name="T27">：</text:span></text:p>
      <text:p text:style-name="P28"><text:span text:style-name="T29">(1)</text:span><text:span text:style-name="T30">非大數據、資料探勘、人工智慧</text:span><text:span text:style-name="T31">等</text:span><text:span text:style-name="T32">資料庫</text:span><text:span text:style-name="T33">研究</text:span></text:p>
      <text:p text:style-name="P34">(2)若申請病歷資料量之計畫，須符合以下全部條件a.取得之資料須為完全去識別化資料b.申請項目有特定範圍c.資料僅在院內使用d.研究者不含院外人員。</text:p>
      <text:p text:style-name="P35"><text:span text:style-name="T36">＊</text:span><text:span text:style-name="T37">一般審查標準</text:span><text:span text:style-name="T38">：</text:span></text:p>
      <text:p text:style-name="P39">(1)屬於大數據、資料探勘、人工智慧、建立個別研究用資料庫；或</text:p>
      <text:p text:style-name="P40"><text:span text:style-name="T41">(2)</text:span><text:span text:style-name="T42">申請大</text:span><text:span text:style-name="T43">數據、資料探勘、人工智慧</text:span><text:span text:style-name="T44">資料之計畫，且符合以下任一項：</text:span><text:span text:style-name="T45">a.</text:span><text:span text:style-name="T46">非完全去識別化資料</text:span><text:span text:style-name="T47">b.</text:span><text:span text:style-name="T48">申請項目廣泛</text:span><text:span text:style-name="T49">、</text:span><text:span text:style-name="T50">c.</text:span><text:span text:style-name="T51">資料會傳送院外</text:span><text:span text:style-name="T52">d.</text:span><text:span text:style-name="T53">研究者含院外人員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內文"><text:span text:style-name="T60">1.</text:span><text:span text:style-name="T61">研究</text:span><text:span text:style-name="T62">計畫</text:span><text:span text:style-name="T63">類型</text:span>：</text:p>
            <text:p text:style-name="內文"><text:span text:style-name="T64">□</text:span><text:span text:style-name="T65">主持人自行發起：</text:span></text:p>
            <text:p text:style-name="P66"><text:span text:style-name="T67">□</text:span><text:span text:style-name="T68">無院外合作者</text:span><text:span text:style-name="T69"><text:s/></text:span><text:span text:style-name="T70">(</text:span><text:span text:style-name="T71">研究團隊人員均領有本院員工識別證</text:span><text:span text:style-name="T72">)</text:span><text:span text:style-name="T73">。</text:span></text:p>
            <text:p text:style-name="P74"><text:span text:style-name="T75">□</text:span><text:span text:style-name="T76">有院外合作者：</text:span><text:span text:style-name="T77">□</text:span><text:span text:style-name="T78">本校系院所</text:span><text:span text:style-name="T79">之師生</text:span><text:span text:style-name="T80">；</text:span><text:span text:style-name="T81">□</text:span><text:span text:style-name="T82">校外學研機構：</text:span><text:span text:style-name="T83"><text:s text:c="17"/></text:span><text:span text:style-name="T84">；</text:span></text:p>
            <text:p text:style-name="P85"><text:span text:style-name="T86"><text:s text:c="16"/></text:span><text:span text:style-name="T87">□</text:span><text:span text:style-name="T88">廠商部份贊助；</text:span><text:span text:style-name="T89">□</text:span><text:span text:style-name="T90">其他</text:span><text:span text:style-name="T91"><text:s text:c="8"/></text:span><text:span text:style-name="T92"><text:s text:c="2"/></text:span><text:span text:style-name="T93"><text:s/></text:span></text:p>
            <text:p text:style-name="內文"><text:span text:style-name="T94">□</text:span><text:span text:style-name="T95">廠商</text:span><text:span text:style-name="T96">發起之</text:span><text:span text:style-name="T97">委託</text:span><text:span text:style-name="T98">研究</text:span><text:span text:style-name="T99">計畫</text:span><text:span text:style-name="T100"><text:s/></text:span></text:p>
            <text:p text:style-name="內文"><text:span text:style-name="T101">□</text:span><text:span text:style-name="T102">其他</text:span>：<text:span text:style-name="T103">___________________________________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2.</text:span><text:span text:style-name="T108">本研究的資訊科技</text:span><text:span text:style-name="T109">(</text:span><text:span text:style-name="T110">IT</text:span><text:span text:style-name="T111">，如</text:span><text:span text:style-name="T112">大數據資料探勘、人工智慧學習運算等</text:span><text:span text:style-name="T113">)</text:span><text:span text:style-name="T114">由誰提供</text:span><text:span text:style-name="T115">？</text:span><text:span text:style-name="T116">含使用廠商提供的雲端運算服務？</text:span><text:span text:style-name="T117">(</text:span><text:span text:style-name="T118">若本研究未涉及上述資訊科技，請說明使用之方式</text:span><text:span text:style-name="T119">或統計工具為何</text:span><text:span text:style-name="T120">？</text:span><text:span text:style-name="T121">)</text:span></text:p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資訊科技</text:p>
                </table:table-cell>
                <table:table-cell table:style-name="TableCell128">
                  <text:p text:style-name="內文"><text:span text:style-name="T129">□</text:span><text:span text:style-name="T130">無使用資訊科技，請說明使用之方式</text:span><text:span text:style-name="T131">或統計工具：</text:span><text:span text:style-name="T132">________</text:span><text:span text:style-name="T133">。</text:span></text:p>
                  <text:p text:style-name="內文"><text:span text:style-name="T134">□</text:span><text:span text:style-name="T135">使用資訊科技</text:span><text:span text:style-name="T136">，如</text:span><text:span text:style-name="T137">大數據資料</text:span><text:span text:style-name="T138">分析</text:span><text:span text:style-name="T139">、人工智慧學習運算等</text:span><text:span text:style-name="T140">，請說明</text:span><text:span text:style-name="T141">提供者</text:span><text:span text:style-name="T142">：</text:span><text:span text:style-name="T143">________</text:span><text:span text:style-name="T144">。</text:span></text:p>
                  <text:p text:style-name="P145"><text:span text:style-name="T146">(</text:span><text:span text:style-name="T147">例如：</text:span><text:span text:style-name="T148">XXXX</text:span><text:span text:style-name="T149">大學，</text:span><text:span text:style-name="T150">OOO</text:span><text:span text:style-name="T151">教授實驗室；</text:span><text:span text:style-name="T152">OOOO</text:span><text:span text:style-name="T153">公司</text:span><text:span text:style-name="T154">…</text:span><text:span text:style-name="T155">等</text:span><text:span text:style-name="T156">)</text:span></text:p>
                </table:table-cell>
              </table:table-row>
              <table:table-row table:style-name="TableRow157">
                <table:table-cell table:style-name="TableCell158">
                  <text:p text:style-name="內文"><text:span text:style-name="T159">雲端運算服務</text:span></text:p>
                </table:table-cell>
                <table:table-cell table:style-name="TableCell160">
                  <text:p text:style-name="內文"><text:span text:style-name="T161">□</text:span><text:span text:style-name="T162">無使用</text:span><text:span text:style-name="T163">雲端運算服務；</text:span></text:p>
                  <text:p text:style-name="內文"><text:span text:style-name="T164">□</text:span><text:span text:style-name="T165">使用</text:span><text:span text:style-name="T166">雲端運算服務，由誰提供</text:span><text:span text:style-name="T167">請說明：</text:span><text:span text:style-name="T168">□</text:span><text:span text:style-name="T169">同上</text:span><text:span text:style-name="T170">(</text:span><text:span text:style-name="T171">資訊科技提供者</text:span><text:span text:style-name="T172">)<text:s/></text:span><text:span text:style-name="T173">□</text:span><text:span text:style-name="T174">其他</text:span><text:span text:style-name="T175">：</text:span><text:span text:style-name="T176">__</text:span><text:span text:style-name="T177">__________________</text:span><text:span text:style-name="T178">。</text:span></text:p>
                </table:table-cell>
              </table:table-row>
            </table:table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3.是否將取得(或已取得)個資當事人的同意？</text:p>
            <text:p text:style-name="內文"><text:span text:style-name="T183">□</text:span><text:span text:style-name="T184">否，本研究申請免告知同意。</text:span></text:p>
            <text:p text:style-name="內文"><text:span text:style-name="T185">□</text:span><text:span text:style-name="T186">是</text:span><text:span text:style-name="T187">。</text:span><text:span text:style-name="T188">請</text:span><text:span text:style-name="T189">於送審資料中</text:span><text:span text:style-name="T190">檢附同意書</text:span><text:span text:style-name="T191">。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4.資料來源及數量？(可複選)<text:s/>(例如電子病歷、癌登資料庫、影像資料、串聯其他資料庫、已建立之個別研究用資料庫…等)</text:p>
            <table:table table:style-name="Table195">
              <table:table-columns>
                <table:table-column table:style-name="TableColumn196"/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>資料來源/資料庫名稱<text:s/>(可複選)</text:p>
                </table:table-cell>
                <table:table-cell table:style-name="TableCell204">
                  <text:p text:style-name="P205">資料數量(預計人數或筆數)</text:p>
                </table:table-cell>
              </table:table-row>
              <table:table-row table:style-name="TableRow206">
                <table:table-cell table:style-name="TableCell207">
                  <text:p text:style-name="內文"><text:span text:style-name="T208">□</text:span></text:p>
                </table:table-cell>
                <table:table-cell table:style-name="TableCell209">
                  <text:p text:style-name="內文"><text:span text:style-name="T210">電子病歷</text:span></text:p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內文"><text:span text:style-name="T215">□</text:span></text:p>
                </table:table-cell>
                <table:table-cell table:style-name="TableCell216">
                  <text:p text:style-name="P217">癌登資料庫<text:s/>(請一併檢附癌登資料庫申請書)</text:p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□</text:p>
                </table:table-cell>
                <table:table-cell table:style-name="TableCell223">
                  <text:p text:style-name="內文"><text:span text:style-name="T224">影像</text:span><text:span text:style-name="T225">資料</text:span></text:p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□</text:p>
                </table:table-cell>
                <table:table-cell table:style-name="TableCell231">
                  <text:p text:style-name="P232">其他<text:s/>(例如：串聯其他資料庫、已建立之個別研究用資料庫)</text:p>
                </table:table-cell>
                <table:table-cell table:style-name="TableCell233">
                  <text:p text:style-name="P234"/>
                </table:table-cell>
              </table:table-row>
            </table:table>
            <text:p text:style-name="P235"/>
          </table:table-cell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3">
            <text:p text:style-name="P238"><text:span text:style-name="T239">5.</text:span><text:span text:style-name="T240">計畫是否有必要理由必須攜出院外，否則計畫無法執行</text:span>？</text:p>
            <text:p text:style-name="P241"><text:span text:style-name="T242">□</text:span><text:span text:style-name="T243">是，請說明其必要理由及方式：</text:span></text:p>
            <table:table table:style-name="Table244">
              <table:table-columns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(1)<text:s/>必須攜出院外之理由：</text:p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(2)<text:s/>資料攜出方式：</text:p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</table:table>
            <text:p text:style-name="內文"><text:span text:style-name="T259">□</text:span><text:span text:style-name="T260">否，資料僅會在院內使用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6.請說明資料保存地點，使用的電腦保存設備(含伺服器)為誰所有?資料在哪裡運算分析，使用的電腦設</text:p>
            <text:p text:style-name="P264">備(含伺服器)為誰所有？資料是否會與外部網路連結或傳輸?<text:s/></text:p>
            <text:p text:style-name="P265"><text:span text:style-name="T266">註</text:span><text:span text:style-name="T267">:</text:span><text:span text:style-name="T268">若屬</text:span><text:span text:style-name="T269">人工智慧</text:span><text:span text:style-name="T270">案件或無明確研究目的之大量資料申請</text:span><text:span text:style-name="T271">(</text:span><text:span text:style-name="T272">主要針對研究變項數量</text:span><text:span text:style-name="T273">)</text:span><text:span text:style-name="T274">，需於計畫書中敘明「</text:span><text:span text:style-name="T275">申請之資料僅用</text:span><text:span text:style-name="T276">於</text:span><text:span text:style-name="T277">國泰</text:span><text:span text:style-name="T278">醫療資料分析使用</text:span><text:span text:style-name="T279">」。</text:span><text:span text:style-name="T280">需於計畫書中敘明「遵循資料不得攜出院外」</text:span><text:span text:style-name="T281">。</text:span></text:p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</table:table-columns>
              <table:table-row table:style-name="TableRow286">
                <table:table-cell table:style-name="TableCell287" table:number-rows-spanned="2">
                  <text:p text:style-name="P288">5-1</text:p>
                </table:table-cell>
                <table:table-cell table:style-name="TableCell289">
                  <text:p text:style-name="P290">電子資料保存地點</text:p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covered-table-cell>
                  <text:p text:style-name="P294"/>
                </table:covered-table-cell>
                <table:table-cell table:style-name="TableCell295">
                  <text:p text:style-name="P296">設備擁有者（電腦含伺服器）</text:p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 table:number-rows-spanned="2">
                  <text:p text:style-name="P301">5-2</text:p>
                </table:table-cell>
                <table:table-cell table:style-name="TableCell302">
                  <text:p text:style-name="P303">電子資料運算分析地點</text:p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covered-table-cell>
                  <text:p text:style-name="P307"/>
                </table:covered-table-cell>
                <table:table-cell table:style-name="TableCell308">
                  <text:p text:style-name="P309">設備擁有者（電腦含伺服器）</text:p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5-3</text:p>
                </table:table-cell>
                <table:table-cell table:style-name="TableCell315">
                  <text:p text:style-name="P316">以上設備是否會與外部網路連結或傳輸？</text:p>
                </table:table-cell>
                <table:table-cell table:style-name="TableCell317">
                  <text:p text:style-name="P318"><text:span text:style-name="T319">□</text:span><text:span text:style-name="T320">否，不會與外部網路連結或傳輸。</text:span></text:p>
                  <text:p text:style-name="內文"><text:span text:style-name="T321">□</text:span><text:span text:style-name="T322">是，請說明資訊安全</text:span><text:span text:style-name="T323">保護</text:span><text:span text:style-name="T324">措施：</text:span><text:span text:style-name="T325">____________________</text:span><text:span text:style-name="T326">___________________</text:span><text:span text:style-name="T327">_</text:span><text:span text:style-name="T328">。</text:span></text:p>
                </table:table-cell>
              </table:table-row>
            </table:table>
            <text:p text:style-name="P329"><text:span text:style-name="T330">(</text:span><text:span text:style-name="T331">研究</text:span><text:span text:style-name="T332">計畫書，第</text:span><text:span text:style-name="T333">__</text:span><text:span text:style-name="T334">頁</text:span><text:span text:style-name="T335">)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7.請具體說明相關之資料安全及隱私個資保護措施</text:p>
            <text:p text:style-name="P339"><text:span text:style-name="T340">例如</text:span><text:span text:style-name="T341">：</text:span><text:span text:style-name="T342">資料保存於上鎖之</text:span><text:span text:style-name="T343">OOO</text:span><text:span text:style-name="T344">研究室，保存資料之電腦與伺服器以密碼保護，資料將於院內保存與運算分析。</text:span><text:span text:style-name="T345">存取資料之權限管制如上表。可識別身分的個資將以代碼或加密</text:span><text:span text:style-name="T346">保護。由主持人親自確認所有研究人員完成病歷隱私保護與資訊安全訓練、簽署切結書、合作研究合約等。</text:span></text:p>
            <text:p text:style-name="P347"/>
            <text:p text:style-name="P348"><text:span text:style-name="T349">(</text:span><text:span text:style-name="T350">研究</text:span><text:span text:style-name="T351">計畫書，第</text:span><text:span text:style-name="T352">__</text:span><text:span text:style-name="T353">頁</text:span><text:span text:style-name="T354">)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內文"><text:span text:style-name="T357">8.</text:span><text:span text:style-name="T358">請說明資料保存期限，最終處理措施，何時銷毀資料</text:span>？</text:p>
            <table:table table:style-name="Table359">
              <table:table-columns>
                <table:table-column table:style-name="TableColumn360"/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8-1</text:p>
                </table:table-cell>
                <table:table-cell table:style-name="TableCell366">
                  <text:p text:style-name="P367">資料保存與期限</text:p>
                </table:table-cell>
                <table:table-cell table:style-name="TableCell368">
                  <text:p text:style-name="內文"><text:span text:style-name="T369">□</text:span><text:span text:style-name="T370">研究結束後</text:span><text:span text:style-name="T371">______</text:span><text:span text:style-name="T372">年銷毀資料</text:span></text:p>
                  <text:p text:style-name="內文"><text:span text:style-name="T373">□</text:span><text:span text:style-name="T374">永久保存，請說明必要理由</text:span><text:span text:style-name="T375">________________</text:span><text:span text:style-name="T376">__</text:span><text:span text:style-name="T377">。</text:span></text:p>
                </table:table-cell>
              </table:table-row>
              <table:table-row table:style-name="TableRow378">
                <table:table-cell table:style-name="TableCell379">
                  <text:p text:style-name="P380">8-2</text:p>
                </table:table-cell>
                <table:table-cell table:style-name="TableCell381">
                  <text:p text:style-name="P382">最終處理措施</text:p>
                  <text:p text:style-name="P383"><text:span text:style-name="T384">【例</text:span><text:span text:style-name="T385">如</text:span><text:span text:style-name="T386">：儲存資料之硬碟將重新格式化銷毀資料等】</text:span></text:p>
                </table:table-cell>
                <table:table-cell table:style-name="TableCell387">
                  <text:p text:style-name="P388"/>
                </table:table-cell>
              </table:table-row>
            </table:table>
            <text:p text:style-name="P389"><text:span text:style-name="T390">(</text:span><text:span text:style-name="T391">研究</text:span><text:span text:style-name="T392">計畫書，第</text:span><text:span text:style-name="T393">__</text:span><text:span text:style-name="T394">頁</text:span><text:span text:style-name="T395">)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9.資料類型(可複選)</text:p>
            <text:p text:style-name="內文"><text:span text:style-name="T399">□</text:span><text:span text:style-name="T400">9</text:span><text:span text:style-name="T401">.</text:span><text:span text:style-name="T402">1</text:span><text:span text:style-name="T403">.</text:span><text:span text:style-name="T404">研究者取得的資料含有可識別身分之資料，研究者</text:span><text:span text:style-name="T405">不會</text:span><text:span text:style-name="T406">將之完全去識別化。</text:span></text:p>
            <text:p text:style-name="內文"><text:span text:style-name="T407">□</text:span><text:span text:style-name="T408">9</text:span><text:span text:style-name="T409">.</text:span><text:span text:style-name="T410">2</text:span><text:span text:style-name="T411">.</text:span><text:span text:style-name="T412">研究者取得的資料含有可識別身分之資料</text:span><text:span text:style-name="T413">，但研究者</text:span><text:span text:style-name="T414">會</text:span><text:span text:style-name="T415">將之完全去識別化。</text:span><text:span text:style-name="T416">(</text:span><text:span text:style-name="T417">註</text:span><text:span text:style-name="T418">)</text:span></text:p>
            <text:p text:style-name="內文"><text:span text:style-name="T419">□</text:span><text:span text:style-name="T420">9</text:span><text:span text:style-name="T421">.</text:span><text:span text:style-name="T422">3</text:span><text:span text:style-name="T423">.</text:span><text:span text:style-name="T424">研究者取得的資料為完全去識別化之資料。</text:span></text:p>
            <text:p text:style-name="P425"><text:span text:style-name="T426">註：</text:span><text:span text:style-name="T427">個</text:span><text:span text:style-name="T428">人</text:span><text:span text:style-name="T429">資</text:span><text:span text:style-name="T430">料</text:span><text:span text:style-name="T431">包括可直接或間接識別身分之個資</text:span><text:span text:style-name="T432">(identifiers)</text:span><text:span text:style-name="T433">及其他個資</text:span><text:span text:style-name="T434">。</text:span><text:span text:style-name="T435">前者包括</text:span><text:span text:style-name="T436">最末頁註解</text:span><text:span text:style-name="T437">之個資項目</text:span><text:span text:style-name="T438">等。</text:span><text:span text:style-name="T439">完全</text:span><text:span text:style-name="T440">去識別化</text:span><text:span text:style-name="T441">是指</text:span><text:span text:style-name="T442">資料中不包含可直接</text:span><text:span text:style-name="T443">或</text:span><text:span text:style-name="T444">間接識別身分之個資，</text:span><text:span text:style-name="T445">”</text:span><text:span text:style-name="T446">且</text:span><text:span text:style-name="T447">”</text:span><text:span text:style-name="T448">於該研究</text:span><text:span text:style-name="T449">案</text:span><text:span text:style-name="T450">之研究者無法從取得之資料識別身分</text:span><text:span text:style-name="T451">。</text:span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二、個資隱私保護</text:span><text:span text:style-name="T456">(</text:span><text:span text:style-name="T457">請依</text:span><text:span text:style-name="T458">9</text:span><text:span text:style-name="T459">.</text:span><text:span text:style-name="T460">資料類型</text:span><text:span text:style-name="T461">勾選的類別</text:span><text:span text:style-name="T462">填寫</text:span><text:span text:style-name="T463">)</text:span></text:p>
          </table:table-cell>
          <table:covered-table-cell/>
          <table:covered-table-cell/>
        </table:table-row>
        <text:soft-page-break/>
        <table:table-row table:style-name="TableRow464">
          <table:table-cell table:style-name="TableCell465" table:number-columns-spanned="3">
            <text:p text:style-name="P466"><text:span text:style-name="T467">◎</text:span><text:span text:style-name="T468">勾選</text:span><text:span text:style-name="T469">9</text:span><text:span text:style-name="T470">.</text:span><text:span text:style-name="T471">1</text:span><text:span text:style-name="T472">.</text:span><text:span text:style-name="T473">(</text:span><text:span text:style-name="T474">研究者取得的資料含有可識別身分之資料，</text:span><text:span text:style-name="T475">不會</text:span><text:span text:style-name="T476">將之完全去識別化</text:span><text:span text:style-name="T477">)</text:span><text:span text:style-name="T478">，請續說明：</text:span></text:p>
          </table:table-cell>
          <table:covered-table-cell/>
          <table:covered-table-cell/>
        </table:table-row>
        <table:table-row table:style-name="TableRow479">
          <table:table-cell table:style-name="TableCell480" table:number-rows-spanned="6">
            <text:p text:style-name="P481">9.1</text:p>
          </table:table-cell>
          <table:table-cell table:style-name="TableCell482" table:number-columns-spanned="2">
            <text:p text:style-name="內文"><text:span text:style-name="T483">□</text:span><text:span text:style-name="T484"><text:s/>9.1.1.</text:span><text:span text:style-name="T485">本研究的風險已降至最小。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內文"><text:span text:style-name="T489">□</text:span><text:span text:style-name="T490"><text:s/></text:span><text:span text:style-name="T491">9.1.1.1.</text:span><text:span text:style-name="T492">有適當的規劃，保護可識別身分的個資，避免不當的使用與揭露？</text:span></text:p>
            <text:p text:style-name="P493">請提供會接觸病歷資料之研究成員名單：(可自行增列欄位)</text:p>
            <table:table table:style-name="Table494">
              <table:table-columns>
                <table:table-column table:style-name="TableColumn495"/>
                <table:table-column table:style-name="TableColumn496"/>
                <table:table-column table:style-name="TableColumn497"/>
                <table:table-column table:style-name="TableColumn498"/>
              </table:table-columns>
              <table:table-row table:style-name="TableRow499">
                <table:table-cell table:style-name="TableCell500">
                  <text:p text:style-name="P501">姓名</text:p>
                </table:table-cell>
                <table:table-cell table:style-name="TableCell502">
                  <text:p text:style-name="P503">單位</text:p>
                </table:table-cell>
                <table:table-cell table:style-name="TableCell504">
                  <text:p text:style-name="P505">職稱</text:p>
                </table:table-cell>
                <table:table-cell table:style-name="TableCell506">
                  <text:p text:style-name="P507">資料使用權限</text:p>
                  <text:p text:style-name="P508"><text:span text:style-name="T509">(</text:span><text:span text:style-name="T510">如：</text:span><text:span text:style-name="T511">資料總管理者、</text:span><text:span text:style-name="T512">負責資料統計、資訊程式撰寫</text:span><text:span text:style-name="T513">)</text:span></text:p>
                </table:table-cell>
              </table:table-row>
              <table:table-row table:style-name="TableRow514"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</table:table>
            <text:p text:style-name="P532"/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<text:span text:style-name="T537">□<text:s/></text:span><text:span text:style-name="T538">9.1.1.2.</text:span><text:span text:style-name="T539">有適當的規劃，依研究進行時程，銷毀可識別身分的個資，除非醫療或研究需要，或依法須保存者。</text:span><text:span text:style-name="T540">(</text:span><text:span text:style-name="T541">研究</text:span><text:span text:style-name="T542">計畫書，第</text:span><text:span text:style-name="T543">__</text:span><text:span text:style-name="T544">頁</text:span><text:span text:style-name="T545">)</text:span></text:p>
            <text:p text:style-name="P546">an adequate plan to destroy the identifiers at the earliest opportunity consistent with conduct of the research, unless there is a health or research justification for retaining the identifiers or such retention is otherwise required by law;</text:p>
            <text:p text:style-name="P547"><text:span text:style-name="T548">請說明</text:span><text:span text:style-name="T549">銷毀時程規劃</text:span><text:span text:style-name="T550">：</text:span><text:span text:style-name="T551"><text:s text:c="39"/></text:span>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<text:span text:style-name="T556">□</text:span><text:span text:style-name="T557"><text:s/></text:span><text:span text:style-name="T558">9.1.1.3.</text:span><text:span text:style-name="T559">研究人員</text:span><text:span text:style-name="T560">(</text:span><text:span text:style-name="T561">含院外人員</text:span><text:span text:style-name="T562">)</text:span><text:span text:style-name="T563">有適當的書面切結書聲明：病歷資料不會被再利用或揭露給第三人，不會做</text:span><text:span text:style-name="T564">本研究外之使用，必要時</text:span><text:span text:style-name="T565">依法規要求或接受研究倫理委員會的稽核；</text:span><text:span text:style-name="T566">若研究人員所接觸之資料，不能直接識別身份，研究人員不會進行識別個別病人之身分。</text:span><text:span text:style-name="T567">(</text:span><text:span text:style-name="T568">研究</text:span><text:span text:style-name="T569">計畫書，第</text:span><text:span text:style-name="T570">__</text:span><text:span text:style-name="T571">頁</text:span><text:span text:style-name="T572">)</text:span></text:p>
            <text:p text:style-name="P573"><text:span text:style-name="T574">研究團隊人員</text:span><text:span text:style-name="T575">(</text:span><text:span text:style-name="T576">含合作研究之院外人士</text:span><text:span text:style-name="T577">)</text:span><text:span text:style-name="T578">均須簽署保密聲明書。合作研究之院外學研機構或廠商，須簽署合作研究</text:span><text:span text:style-name="T579">合約</text:span><text:span text:style-name="T580">。</text:span>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內文"><text:span text:style-name="T584">□</text:span><text:span text:style-name="T585"><text:s/>9.1.2.</text:span><text:span text:style-name="T586">研究須使用可識別身分個資的必要性？</text:span><text:span text:style-name="T587">(</text:span><text:span text:style-name="T588">即不使用可識別身分個資，研究即無法執行之理由</text:span><text:span text:style-name="T589">)</text:span>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內文"><text:span text:style-name="T593">□</text:span><text:span text:style-name="T594"><text:s/>9.1.3.</text:span><text:span text:style-name="T595">不免除同意，研究難以執行的理由？</text:span></text:p>
          </table:table-cell>
          <table:covered-table-cell/>
        </table:table-row>
        <table:table-row table:style-name="TableRow596">
          <table:table-cell table:style-name="TableCell597" table:number-columns-spanned="3">
            <text:p text:style-name="P598"><text:span text:style-name="T599">◎</text:span><text:span text:style-name="T600">勾選</text:span><text:span text:style-name="T601">9</text:span><text:span text:style-name="T602">.</text:span><text:span text:style-name="T603">2</text:span><text:span text:style-name="T604">.</text:span><text:span text:style-name="T605">(</text:span><text:span text:style-name="T606">研究者取得的資料含有可識別身分之資料，完全去識別化</text:span><text:span text:style-name="T607">)</text:span><text:span text:style-name="T608">，請續說明：</text:span></text:p>
          </table:table-cell>
          <table:covered-table-cell/>
          <table:covered-table-cell/>
        </table:table-row>
        <table:table-row table:style-name="TableRow609">
          <table:table-cell table:style-name="TableCell610" table:number-rows-spanned="3">
            <text:p text:style-name="P611">9.2</text:p>
          </table:table-cell>
          <table:table-cell table:style-name="TableCell612" table:number-columns-spanned="2">
            <text:p text:style-name="P613"><text:span text:style-name="T614">□</text:span><text:span text:style-name="T615">9.2.1.</text:span><text:span text:style-name="T616">研究者如何進行資料去識別化（包含：去除</text:span><text:span text:style-name="T617">free text</text:span><text:span text:style-name="T618">或影像資料中的</text:span><text:span text:style-name="T619">18</text:span><text:span text:style-name="T620">種</text:span><text:span text:style-name="T621">identifiers</text:span><text:span text:style-name="T622">的時間點、具體流程及資訊技術），請說明</text:span><text:span text:style-name="T623">：</text:span><text:span text:style-name="T624"><text:s/></text:span></text:p>
            <table:table table:style-name="Table625">
              <table:table-columns>
                <table:table-column table:style-name="TableColumn626"/>
                <table:table-column table:style-name="TableColumn627"/>
              </table:table-columns>
              <table:table-row table:style-name="TableRow628">
                <table:table-cell table:style-name="TableCell629">
                  <text:p text:style-name="P630">時間點：</text:p>
                </table:table-cell>
                <table:table-cell table:style-name="TableCell631">
                  <text:p text:style-name="P632"/>
                </table:table-cell>
              </table:table-row>
              <table:table-row table:style-name="TableRow633">
                <table:table-cell table:style-name="TableCell634">
                  <text:p text:style-name="P635">具體流程：</text:p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資訊技術：</text:p>
                </table:table-cell>
                <table:table-cell table:style-name="TableCell641">
                  <text:p text:style-name="P642"/>
                </table:table-cell>
              </table:table-row>
            </table:table>
            <text:p text:style-name="P643"/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<text:span text:style-name="T648">□</text:span><text:span text:style-name="T649">9.2.2.</text:span><text:span text:style-name="T650">刪除</text:span><text:span text:style-name="T651">18</text:span><text:span text:style-name="T652">種</text:span><text:span text:style-name="T653">identifiers</text:span><text:span text:style-name="T654">後的資料，研究者藉其知識能力，無法識別特定個人的身分。</text:span><text:span text:style-name="T655">(</text:span><text:span text:style-name="T656">例如：資料中含有年齡與職業，或含</text:span><text:span text:style-name="T657">敏感及特殊性之</text:span><text:span text:style-name="T658">新聞事件，則可識別出特定個人的身分。</text:span><text:span text:style-name="T659">)</text:span></text:p>
            <text:p text:style-name="P660"><text:span text:style-name="T661">□</text:span><text:span text:style-name="T662">是，研究者藉其知識能力，無法識別特定個人的身分。</text:span></text:p>
            <text:p text:style-name="P663"><text:span text:style-name="T664">□</text:span><text:span text:style-name="T665">研究者藉其知識能力，雖可識別特定個人的身分，但有確實的技術及步驟，將進一步刪除這些資料</text:span><text:span text:style-name="T666">(</text:span><text:span text:style-name="T667">例如：使用</text:span><text:span text:style-name="T668">OOO</text:span><text:span text:style-name="T669">程式，進一步刪除</text:span><text:span text:style-name="T670">OOO</text:span><text:span text:style-name="T671">資料</text:span><text:span text:style-name="T672">)</text:span><text:span text:style-name="T673">：</text:span></text:p>
            <text:p text:style-name="P674"><text:span text:style-name="T675">請</text:span><text:span text:style-name="T676">說明：</text:span><text:span text:style-name="T677">_________________________________</text:span><text:span text:style-name="T678">。</text:span></text:p>
            <text:p text:style-name="P679">□不確定或沒有確實的技術能力及步驟，可刪除這些資料。請改依9.1.類別填寫。</text:p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內文"><text:span text:style-name="T683">□</text:span><text:span text:style-name="T684">9.2.3.</text:span><text:span text:style-name="T685">研究者自評可將資料完全去識別化：</text:span></text:p>
            <text:p text:style-name="內文"><text:span text:style-name="T686"><text:s text:c="2"/>□</text:span><text:span text:style-name="T687">是，有確實的技術能力及步驟，可將資料完全去識別化。</text:span></text:p>
            <text:soft-page-break/>
            <text:p text:style-name="P688"><text:span text:style-name="T689"><text:s text:c="2"/></text:span><text:span text:style-name="T690">□</text:span><text:span text:style-name="T691">否或不確定。請改依</text:span><text:span text:style-name="T692">9.1.</text:span><text:span text:style-name="T693">類別填寫。</text:span></text:p>
          </table:table-cell>
          <table:covered-table-cell/>
        </table:table-row>
        <text:soft-page-break/>
        <table:table-row table:style-name="TableRow694">
          <table:table-cell table:style-name="TableCell695" table:number-columns-spanned="3">
            <text:p text:style-name="P696"><text:span text:style-name="T697">◎</text:span><text:span text:style-name="T698">勾選</text:span><text:span text:style-name="T699">9.3.</text:span><text:span text:style-name="T700">研究者取得的資料為完全去識別化之資料</text:span><text:span text:style-name="T701">，請續說明：</text:span></text:p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3">
            <text:p text:style-name="P704"><text:span text:style-name="T705">9.3</text:span></text:p>
          </table:table-cell>
          <table:covered-table-cell/>
          <table:table-cell table:style-name="TableCell706">
            <text:p text:style-name="P707"><text:span text:style-name="T708">□</text:span><text:span text:style-name="T709">9.</text:span><text:span text:style-name="T710">3</text:span><text:span text:style-name="T711">.1.</text:span><text:span text:style-name="T712">經由資訊部進行個資資料去識別化技術。</text:span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table-cell table:style-name="TableCell715">
            <text:p text:style-name="內文"><text:span text:style-name="T716">□</text:span><text:span text:style-name="T717">9.3.</text:span><text:span text:style-name="T718">2</text:span><text:span text:style-name="T719">資料提供者確實能完全去識別化？</text:span></text:p>
            <text:p text:style-name="P720"><text:span text:style-name="T721">□</text:span><text:span text:style-name="T722">是。</text:span><text:span text:style-name="T723">請說明</text:span><text:span text:style-name="T724">資料提供者</text:span><text:span text:style-name="T725">：</text:span><text:span text:style-name="T726"><text:s text:c="21"/></text:span></text:p>
            <text:p text:style-name="P727">資料提供者確實能刪除18種identifiers，包括去除free text或影像資料中的identifiers。</text:p>
            <text:p text:style-name="P728"><text:span text:style-name="T729">□</text:span><text:span text:style-name="T730">若</text:span><text:span text:style-name="T731">否或不確定。請改依</text:span><text:span text:style-name="T732">9</text:span><text:span text:style-name="T733">.1.</text:span><text:span text:style-name="T734">或</text:span><text:span text:style-name="T735">9</text:span><text:span text:style-name="T736">.2.</text:span><text:span text:style-name="T737">類別填寫。</text:span></text:p>
          </table:table-cell>
        </table:table-row>
        <table:table-row table:style-name="TableRow738">
          <table:covered-table-cell>
            <text:p text:style-name="P739"/>
          </table:covered-table-cell>
          <table:covered-table-cell/>
          <table:table-cell table:style-name="TableCell740">
            <text:p text:style-name="P741"><text:span text:style-name="T742">□</text:span><text:span text:style-name="T743">9.3.</text:span><text:span text:style-name="T744">3</text:span><text:span text:style-name="T745">刪除</text:span><text:span text:style-name="T746">18</text:span><text:span text:style-name="T747">種</text:span><text:span text:style-name="T748">identifiers</text:span><text:span text:style-name="T749">後的資料，研究者</text:span><text:span text:style-name="T750">是否能</text:span><text:span text:style-name="T751">藉其知識能力，識別特定個人的身分</text:span><text:span text:style-name="T752">？</text:span><text:span text:style-name="T753">(</text:span><text:span text:style-name="T754">例如：資料中含有年齡與職業，或含</text:span><text:span text:style-name="T755">敏感及特殊性之</text:span><text:span text:style-name="T756">新聞事件，則可識別出特定個人的身分。</text:span><text:span text:style-name="T757">)</text:span></text:p>
            <text:p text:style-name="P758"><text:span text:style-name="T759">□</text:span><text:span text:style-name="T760">是，研究者藉其知識能力，無法識別特定個人的身分。</text:span></text:p>
            <text:p text:style-name="P761"><text:span text:style-name="T762">□</text:span><text:span text:style-name="T763">研究者藉其知識能力，雖可識別特定個人的身分，但有確實的技術及步驟，將進一步刪除這些資料</text:span><text:span text:style-name="T764">(</text:span><text:span text:style-name="T765">例如：使用</text:span><text:span text:style-name="T766">OOO</text:span><text:span text:style-name="T767">程式，進一步刪除</text:span><text:span text:style-name="T768">OOO</text:span><text:span text:style-name="T769">資料</text:span><text:span text:style-name="T770">)</text:span><text:span text:style-name="T771">：</text:span></text:p>
            <text:p text:style-name="P772"><text:span text:style-name="T773">請</text:span><text:span text:style-name="T774">說明：</text:span><text:span text:style-name="T775">_________________________________</text:span><text:span text:style-name="T776">。</text:span></text:p>
            <text:p text:style-name="P777"><text:span text:style-name="T778">□</text:span><text:span text:style-name="T779">不確定</text:span><text:span text:style-name="T780">或沒有確實的技術能力及步驟，可刪除這些資料。請改依</text:span><text:span text:style-name="T781">9.1.</text:span><text:span text:style-name="T782">類別填寫。</text:span></text:p>
          </table:table-cell>
        </table:table-row>
        <table:table-row table:style-name="TableRow783">
          <table:table-cell table:style-name="TableCell784" table:number-columns-spanned="3">
            <text:p text:style-name="P785"><text:span text:style-name="T786">三、本院與本院研究人員的權益</text:span></text:p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3">
            <text:p text:style-name="P789">10.<text:s/>若院外人員會使用本院病歷資料，例如本校系院所之師生、校外學研機構或廠商，或使用廠商提供的雲端運算服務，請說明相關成果權益歸屬及回饋規劃：</text:p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2" table:number-rows-spanned="4">
            <text:p text:style-name="P792">10</text:p>
          </table:table-cell>
          <table:covered-table-cell/>
          <table:table-cell table:style-name="TableCell793">
            <text:p text:style-name="P794">(1)請明列合作對象人員：</text:p>
            <text:p text:style-name="P795"><text:span text:style-name="T796">□</text:span><text:span text:style-name="T797">無</text:span><text:span text:style-name="T798">院</text:span><text:span text:style-name="T799">外</text:span><text:span text:style-name="T800">人員使用本院病歷資料</text:span><text:span text:style-name="T801">，無需填寫</text:span><text:span text:style-name="T802">10.(2) ~ (4)</text:span></text:p>
            <text:p text:style-name="P803"><text:span text:style-name="T804">□</text:span><text:span text:style-name="T805">院外人員會使用本院病歷資料，請說明使用之機構或廠商：</text:span><text:span text:style-name="T806"><text:s text:c="5"/></text:span><text:span text:style-name="T807"><text:s text:c="6"/></text:span><text:span text:style-name="T808"><text:s text:c="6"/>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table-cell table:style-name="TableCell811">
            <text:p text:style-name="P812">(2)請說明研究成果之歸屬，研發成果商品化時智財權益之歸屬？</text:p>
          </table:table-cell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>
            <text:p text:style-name="P816">(3)請說明回饋方式？</text:p>
          </table:table-cell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>
            <text:p text:style-name="P820">(4)是否已簽署合作研究合約或產學合作研究合約，約定智財權益的分配及成果保密義務，其相關約款為何？<text:s/>請檢附相關文件。</text:p>
            <text:p text:style-name="P821"/>
          </table:table-cell>
        </table:table-row>
      </table:table>
      <text:p text:style-name="P822"/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>審查意見：</text:p>
            <text:p text:style-name="內文"><text:span text:style-name="T828">　　　　　</text:span><text:span text:style-name="T829">□</text:span><text:span text:style-name="T830">同意，使用</text:span><text:span text:style-name="T831">病歷資料進行研究</text:span></text:p>
            <text:p text:style-name="內文"><text:span text:style-name="T832">　　　　　</text:span><text:span text:style-name="T833">□</text:span><text:span text:style-name="T834">不同意，使用</text:span><text:span text:style-name="T835">病歷資料進行研究</text:span></text:p>
            <text:p text:style-name="P836">　　　　　　建議：</text:p>
            <text:p text:style-name="P837"><text:span text:style-name="T838">簽名：</text:span><text:span text:style-name="T839"><text:s text:c="41"/></text:span><text:span text:style-name="T840"><text:s/></text:span><text:span text:style-name="T841">日期：</text:span></text:p>
          </table:table-cell>
        </table:table-row>
      </table:table>
      <text:p text:style-name="P842"/>
      <table:table table:style-name="Table843">
        <table:table-columns>
          <table:table-column table:style-name="TableColumn844"/>
        </table:table-columns>
        <table:table-row table:style-name="TableRow845">
          <table:table-cell table:style-name="TableCell846">
            <text:p text:style-name="P847">視需要由人體試驗審查委員簽核院方</text:p>
            <text:p text:style-name="P848"><text:span text:style-name="T849">(</text:span><text:span text:style-name="T850">若申請之資料必須傳送至院外，需簽核院方同意，其他由</text:span><text:span text:style-name="T851">人體試驗審查委員會</text:span><text:span text:style-name="T852">視計畫情形決定</text:span><text:span text:style-name="T853">)</text:span></text:p>
          </table:table-cell>
        </table:table-row>
      </table:table>
      <text:p text:style-name="P854"/>
      <text:soft-page-break/>
      <text:p text:style-name="P855">註：美國HIPPA規定的18種identifiers：</text:p>
      <text:p text:style-name="P856">The following identifiers of the individual or of relatives, employers, or household members of the individual, are removed:</text:p>
      <text:p text:style-name="內文"><text:span text:style-name="T857">(A)</text:span><text:span text:style-name="T858"> Names;</text:span></text:p>
      <text:p text:style-name="內文"><text:span text:style-name="T859">(B)</text:span><text:span text:style-name="T860"> All geographic subdivisions smaller than a State, including street address, city, county, precinct, zip code, and their equivalent geocodes, except for the initial three digits of a zip code if, according to the current publicly available data from the Bureau of the Census:</text:span></text:p>
      <text:p text:style-name="內文"><text:span text:style-name="T861">(1)</text:span><text:span text:style-name="T862"> The geographic unit formed by combining all zip codes with the same three initial digits contains more than 20,000 people; and</text:span></text:p>
      <text:p text:style-name="內文"><text:span text:style-name="T863">(2)</text:span><text:span text:style-name="T864"> The initial three digits of a zip code for all such geographic units containing 20,000 or fewer people is changed to 000.</text:span></text:p>
      <text:p text:style-name="內文"><text:span text:style-name="T865">(C)</text:span><text:span text:style-name="T866"> All elements of dates (except year) for dates directly related to an individual, including birth date, admission date, discharge date, date of death; and all ages over 89 and all elements of dates (including year) indicative of such age, except that such ages and elements may be aggregated into a single category of age 90 or older;</text:span></text:p>
      <text:p text:style-name="內文"><text:span text:style-name="T867">(D)</text:span><text:span text:style-name="T868"> Telephone numbers;</text:span></text:p>
      <text:p text:style-name="內文"><text:span text:style-name="T869">(E)</text:span><text:span text:style-name="T870"> Fax numbers;</text:span></text:p>
      <text:p text:style-name="內文"><text:span text:style-name="T871">(F)</text:span><text:span text:style-name="T872"> Electronic mail addresses;</text:span></text:p>
      <text:p text:style-name="內文"><text:span text:style-name="T873">(G)</text:span><text:span text:style-name="T874"> Social security numbers;</text:span></text:p>
      <text:p text:style-name="內文"><text:span text:style-name="T875">(H)</text:span><text:span text:style-name="T876"> Medical record numbers;</text:span></text:p>
      <text:p text:style-name="內文"><text:span text:style-name="T877">(I)</text:span><text:span text:style-name="T878"> Health plan beneficiary numbers;</text:span></text:p>
      <text:p text:style-name="內文"><text:span text:style-name="T879">(J)</text:span><text:span text:style-name="T880"> Account numbers;</text:span></text:p>
      <text:p text:style-name="內文"><text:span text:style-name="T881">(K)</text:span><text:span text:style-name="T882"> Certificate/license numbers;</text:span></text:p>
      <text:p text:style-name="內文"><text:span text:style-name="T883">(L)</text:span><text:span text:style-name="T884"> Vehicle identifiers and serial numbers, including license plate numbers;</text:span></text:p>
      <text:p text:style-name="內文"><text:span text:style-name="T885">(M)</text:span><text:span text:style-name="T886"> Device identifiers and serial numbers;</text:span></text:p>
      <text:p text:style-name="內文"><text:span text:style-name="T887">(N)</text:span><text:span text:style-name="T888"> Web Universal Resource Locators (URLs);</text:span></text:p>
      <text:p text:style-name="內文"><text:span text:style-name="T889">(O)</text:span><text:span text:style-name="T890"> Internet Protocol (IP) address numbers;</text:span></text:p>
      <text:p text:style-name="內文"><text:span text:style-name="T891">(P)</text:span><text:span text:style-name="T892"> Biometric identifiers, including finger and voice prints;</text:span></text:p>
      <text:p text:style-name="內文"><text:span text:style-name="T893">(Q)</text:span><text:span text:style-name="T894"> Full face photographic images and any comparable images; and</text:span></text:p>
      <text:p text:style-name="內文"><text:span text:style-name="T895">(R)</text:span><text:span text:style-name="T896"> Any other unique identifying number, characteristic, or code, except as permitted by paragraph (c) of this section</text:span></text:p>
      <text:p text:style-name="P897">&lt;中文名稱&gt;</text:p>
      <text:p text:style-name="P898">1.姓名;</text:p>
      <text:p text:style-name="P899">2.所有小於國家的地理分區，包括街道地址，城市，縣，區，郵遞區號及其等效地理編碼，郵遞區號的前三位數除外，如果根據當局公佈的數據人口普查：（1）將所有郵遞區號與相同的三個初始數字組合而成的地理單位包含2萬多人; （2）所有包含20,000人或更少人的地理單位的郵遞區號的最初三位數字改為000。</text:p>
      <text:p text:style-name="P900">3.與個人直接相關的日期（年份除外）的所有要素(月，日)，包括出生日期，住院日期，出院日期，死亡日期;所有年齡超過89歲以及所有指示此年齡的日期（包括年份），除了這些年齡和要素可以合併為90歲或以上的單一類別;</text:p>
      <text:soft-page-break/>
      <text:p text:style-name="P901">4.電話號碼;</text:p>
      <text:p text:style-name="P902">5.傳真號碼;</text:p>
      <text:p text:style-name="P903">6.電子郵件地址;</text:p>
      <text:p text:style-name="P904">7.身分證字號;</text:p>
      <text:p text:style-name="P905">8.病歷號碼;</text:p>
      <text:p text:style-name="P906">9.健保卡號碼;</text:p>
      <text:p text:style-name="P907">10.帳號(住院帳號、銀行帳號等);</text:p>
      <text:p text:style-name="P908">11.證書/執照號碼;</text:p>
      <text:p text:style-name="P909">12.車輛識別碼和序列號，包括車牌號碼;</text:p>
      <text:p text:style-name="P910">13.醫材識別號和序列號;</text:p>
      <text:p text:style-name="P911">14.網址（URL）;</text:p>
      <text:p text:style-name="P912">15.網路（IP）位址;</text:p>
      <text:p text:style-name="P913">16.生物識別標識，包括指紋和聲紋;</text:p>
      <text:p text:style-name="P914">17.全臉攝影圖像和任何類似的圖像;和</text:p>
      <text:p text:style-name="內文"><text:span text:style-name="T915">18.</text:span><text:span text:style-name="T916">除了前述第3項所允許的外，</text:span><text:span text:style-name="T917">任何其他</text:span><text:span text:style-name="T918">具有</text:span><text:span text:style-name="T919">唯一識</text:span><text:span text:style-name="T920">別</text:span><text:span text:style-name="T921">號，特徵或代碼</text:span><text:span text:style-name="T9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0972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/>
    </style:style>
    <style:style style:name="T7" style:parent-style-name="預設段落字型" style:family="text">
      <style:text-properties style:font-name-asian="標楷體" fo:color="#999999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/>
    </style:style>
    <style:style style:name="T10" style:parent-style-name="預設段落字型" style:family="text">
      <style:text-properties style:font-name-asian="標楷體" fo:color="#999999"/>
    </style:style>
    <style:style style:name="T11" style:parent-style-name="預設段落字型" style:family="text">
      <style:text-properties style:font-name-asian="標楷體" fo:color="#999999"/>
    </style:style>
    <style:style style:name="T12" style:parent-style-name="預設段落字型" style:family="text">
      <style:text-properties style:font-name-asian="標楷體" fo:color="#999999"/>
    </style:style>
    <style:style style:name="T13" style:parent-style-name="預設段落字型" style:family="text">
      <style:text-properties style:font-name-asian="標楷體" fo:color="#999999"/>
    </style:style>
    <style:style style:name="T14" style:parent-style-name="預設段落字型" style:family="text">
      <style:text-properties style:font-name-asian="標楷體" fo:color="#999999"/>
    </style:style>
    <style:style style:name="T15" style:parent-style-name="預設段落字型" style:family="text">
      <style:text-properties style:font-name-asian="標楷體" fo:color="#999999"/>
    </style:style>
    <style:style style:name="T16" style:parent-style-name="預設段落字型" style:family="text">
      <style:text-properties style:font-name-asian="標楷體" fo:color="#999999"/>
    </style:style>
    <style:style style:name="T17" style:parent-style-name="預設段落字型" style:family="text">
      <style:text-properties style:font-name-asian="標楷體" fo:color="#999999"/>
    </style:style>
    <style:style style:name="T18" style:parent-style-name="預設段落字型" style:family="text">
      <style:text-properties style:font-name-asian="標楷體" fo:color="#999999"/>
    </style:style>
    <style:style style:name="T19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Version/Date: <text:s text:c="61"/></text:span><text:span text:style-name="T4"><text:s text:c="7"/></text:span><text:span text:style-name="T5"><text:s text:c="4"/></text:span><text:span text:style-name="T6"><text:s/></text:span><text:span text:style-name="T7"><text:s/></text:span><text:span text:style-name="T8">F-IRB-</text:span><text:span text:style-name="T9">01</text:span><text:span text:style-name="T10">29</text:span><text:span text:style-name="T11">,</text:span><text:span text:style-name="T12"><text:s/></text:span><text:span text:style-name="T13">20</text:span><text:span text:style-name="T14">2</text:span><text:span text:style-name="T15">1</text:span><text:span text:style-name="T16">/</text:span><text:span text:style-name="T17">12</text:span><text:span text:style-name="T18">/0</text:span><text:span text:style-name="T19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醫學院附設醫院</dc:title>
    <meta:initial-creator>ntuhuser</meta:initial-creator>
    <dc:creator>莊禮如</dc:creator>
    <meta:creation-date>2023-05-08T08:52:00Z</meta:creation-date>
    <dc:date>2023-05-08T08:52:00Z</dc:date>
    <meta:print-date>2021-12-06T02:43:00Z</meta:print-date>
    <meta:template xlink:href="Normal" xlink:type="simple"/>
    <meta:editing-cycles>2</meta:editing-cycles>
    <meta:editing-duration>PT0S</meta:editing-duration>
    <meta:user-defined meta:name="_dlc_DocId">MRFUUCNHJDAY-2262-171</meta:user-defined>
    <meta:user-defined meta:name="_dlc_DocIdItemGuid">63134a15-92b6-4447-9169-b709f37634dc</meta:user-defined>
    <meta:user-defined meta:name="_dlc_DocIdUrl">https://www.ntuh.gov.tw/RECO/application/_layouts/15/DocIdRedir.aspx?ID=MRFUUCNHJDAY-2262-171, MRFUUCNHJDAY-2262-171</meta:user-defined>
    <meta:document-statistic meta:page-count="6" meta:paragraph-count="12" meta:word-count="966" meta:character-count="6466" meta:row-count="45" meta:non-whitespace-character-count="5512"/>
  </office:meta>
</office:document-meta>
</file>