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0in" table:align="left"/>
    </style:style>
    <style:style style:name="TableRow4" style:family="table-row">
      <style:table-row-properties style:row-height="1.4569in" style:use-optimal-row-height="false" fo:keep-together="always"/>
    </style:style>
    <style:style style:name="TableCell5" style:family="table-cell">
      <style:table-cell-properties fo:border="0.0069in solid #000000" style:vertical-align="bottom" fo:padding-top="0in" fo:padding-left="0.0104in" fo:padding-bottom="0in" fo:padding-right="0.0104in"/>
    </style:style>
    <style:style style:name="P6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P13" style:parent-style-name="內文" style:family="paragraph">
      <style:paragraph-properties fo:text-align="justify" fo:margin-left="0.2944in" fo:margin-right="0.2125in" fo:text-indent="-0.0979in">
        <style:tab-stops/>
      </style:paragraph-properties>
    </style:style>
    <style:style style:name="T1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fo:font-size="11pt" style:font-size-asian="11pt" style:font-size-complex="11pt"/>
    </style:style>
    <style:style style:name="T16" style:parent-style-name="預設段落字型" style:family="text">
      <style:text-properties fo:font-size="9pt" style:font-size-asian="9pt" style:font-size-complex="11pt"/>
    </style:style>
    <style:style style:name="P17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bottom" fo:padding-top="0in" fo:padding-left="0.0104in" fo:padding-bottom="0in" fo:padding-right="0.0104in"/>
    </style:style>
    <style:style style:name="P21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P28" style:parent-style-name="內文" style:family="paragraph">
      <style:paragraph-properties fo:text-align="justify" fo:margin-left="0.2944in" fo:margin-right="0.2125in" fo:text-indent="-0.0979in">
        <style:tab-stops/>
      </style:paragraph-properties>
    </style:style>
    <style:style style:name="T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9pt" style:font-size-asian="9pt" style:font-size-complex="11pt"/>
    </style:style>
    <style:style style:name="P32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ableRow35" style:family="table-row">
      <style:table-row-properties style:row-height="1.4569in" style:use-optimal-row-height="false" fo:keep-together="always"/>
    </style:style>
    <style:style style:name="TableCell36" style:family="table-cell">
      <style:table-cell-properties fo:border="0.0069in solid #000000" style:vertical-align="bottom" fo:padding-top="0in" fo:padding-left="0.0104in" fo:padding-bottom="0in" fo:padding-right="0.0104in"/>
    </style:style>
    <style:style style:name="P37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P44" style:parent-style-name="內文" style:family="paragraph">
      <style:paragraph-properties fo:text-align="justify" fo:margin-left="0.2944in" fo:margin-right="0.2125in" fo:text-indent="-0.0979in">
        <style:tab-stops/>
      </style:paragraph-properties>
    </style:style>
    <style:style style:name="T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9pt" style:font-size-asian="9pt" style:font-size-complex="11pt"/>
    </style:style>
    <style:style style:name="P48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bottom" fo:padding-top="0in" fo:padding-left="0.0104in" fo:padding-bottom="0in" fo:padding-right="0.0104in"/>
    </style:style>
    <style:style style:name="P52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P59" style:parent-style-name="內文" style:family="paragraph">
      <style:paragraph-properties fo:text-align="justify" fo:margin-left="0.2944in" fo:margin-right="0.2125in" fo:text-indent="-0.0979in">
        <style:tab-stops/>
      </style:paragraph-properties>
    </style:style>
    <style:style style:name="T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9pt" style:font-size-asian="9pt" style:font-size-complex="11pt"/>
    </style:style>
    <style:style style:name="P63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ableRow66" style:family="table-row">
      <style:table-row-properties style:row-height="1.4569in" style:use-optimal-row-height="false" fo:keep-together="always"/>
    </style:style>
    <style:style style:name="TableCell67" style:family="table-cell">
      <style:table-cell-properties fo:border="0.0069in solid #000000" style:vertical-align="bottom" fo:padding-top="0in" fo:padding-left="0.0104in" fo:padding-bottom="0in" fo:padding-right="0.0104in"/>
    </style:style>
    <style:style style:name="P68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P75" style:parent-style-name="內文" style:family="paragraph">
      <style:paragraph-properties fo:text-align="justify" fo:margin-left="0.2944in" fo:margin-right="0.2125in" fo:text-indent="-0.0979in">
        <style:tab-stops/>
      </style:paragraph-properties>
    </style:style>
    <style:style style:name="T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78" style:parent-style-name="預設段落字型" style:family="text">
      <style:text-properties fo:font-size="9pt" style:font-size-asian="9pt" style:font-size-complex="11pt"/>
    </style:style>
    <style:style style:name="P79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bottom" fo:padding-top="0in" fo:padding-left="0.0104in" fo:padding-bottom="0in" fo:padding-right="0.0104in"/>
    </style:style>
    <style:style style:name="P83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left="0.2944in" fo:margin-right="0.2125in" fo:text-indent="-0.0979in">
        <style:tab-stops/>
      </style:paragraph-properties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9pt" style:font-size-asian="9pt" style:font-size-complex="11pt"/>
    </style:style>
    <style:style style:name="P94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ableRow97" style:family="table-row">
      <style:table-row-properties style:row-height="1.4569in" style:use-optimal-row-height="false" fo:keep-together="always"/>
    </style:style>
    <style:style style:name="TableCell98" style:family="table-cell">
      <style:table-cell-properties fo:border="0.0069in solid #000000" style:vertical-align="bottom" fo:padding-top="0in" fo:padding-left="0.0104in" fo:padding-bottom="0in" fo:padding-right="0.0104in"/>
    </style:style>
    <style:style style:name="P99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P106" style:parent-style-name="內文" style:family="paragraph">
      <style:paragraph-properties fo:text-align="justify" fo:margin-left="0.2944in" fo:margin-right="0.2125in" fo:text-indent="-0.0979in">
        <style:tab-stops/>
      </style:paragraph-properties>
    </style:style>
    <style:style style:name="T1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9pt" style:font-size-asian="9pt" style:font-size-complex="11pt"/>
    </style:style>
    <style:style style:name="P110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1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bottom" fo:padding-top="0in" fo:padding-left="0.0104in" fo:padding-bottom="0in" fo:padding-right="0.0104in"/>
    </style:style>
    <style:style style:name="P114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1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P121" style:parent-style-name="內文" style:family="paragraph">
      <style:paragraph-properties fo:text-align="justify" fo:margin-left="0.2944in" fo:margin-right="0.2125in" fo:text-indent="-0.0979in">
        <style:tab-stops/>
      </style:paragraph-properties>
    </style:style>
    <style:style style:name="T1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9pt" style:font-size-asian="9pt" style:font-size-complex="11pt"/>
    </style:style>
    <style:style style:name="P125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1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ableRow128" style:family="table-row">
      <style:table-row-properties style:row-height="1.4569in" style:use-optimal-row-height="false" fo:keep-together="always"/>
    </style:style>
    <style:style style:name="TableCell129" style:family="table-cell">
      <style:table-cell-properties fo:border="0.0069in solid #000000" style:vertical-align="bottom" fo:padding-top="0in" fo:padding-left="0.0104in" fo:padding-bottom="0in" fo:padding-right="0.0104in"/>
    </style:style>
    <style:style style:name="P130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1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P137" style:parent-style-name="內文" style:family="paragraph">
      <style:paragraph-properties fo:text-align="justify" fo:margin-left="0.2944in" fo:margin-right="0.2125in" fo:text-indent="-0.0979in">
        <style:tab-stops/>
      </style:paragraph-properties>
    </style:style>
    <style:style style:name="T1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140" style:parent-style-name="預設段落字型" style:family="text">
      <style:text-properties fo:font-size="9pt" style:font-size-asian="9pt" style:font-size-complex="11pt"/>
    </style:style>
    <style:style style:name="P141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1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vertical-align="bottom" fo:padding-top="0in" fo:padding-left="0.0104in" fo:padding-bottom="0in" fo:padding-right="0.0104in"/>
    </style:style>
    <style:style style:name="P145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1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1pt" style:font-size-asian="11pt" style:font-size-complex="11pt"/>
    </style:style>
    <style:style style:name="T1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P152" style:parent-style-name="內文" style:family="paragraph">
      <style:paragraph-properties fo:text-align="justify" fo:margin-left="0.2944in" fo:margin-right="0.2125in" fo:text-indent="-0.0979in">
        <style:tab-stops/>
      </style:paragraph-properties>
    </style:style>
    <style:style style:name="T1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9pt" style:font-size-asian="9pt" style:font-size-complex="11pt"/>
    </style:style>
    <style:style style:name="P156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1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Row159" style:family="table-row">
      <style:table-row-properties style:row-height="1.4569in" style:use-optimal-row-height="false" fo:keep-together="always"/>
    </style:style>
    <style:style style:name="TableCell160" style:family="table-cell">
      <style:table-cell-properties fo:border="0.0069in solid #000000" style:vertical-align="bottom" fo:padding-top="0in" fo:padding-left="0.0104in" fo:padding-bottom="0in" fo:padding-right="0.0104in"/>
    </style:style>
    <style:style style:name="P161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P168" style:parent-style-name="內文" style:family="paragraph">
      <style:paragraph-properties fo:text-align="justify" fo:margin-left="0.2944in" fo:margin-right="0.2125in" fo:text-indent="-0.0979in">
        <style:tab-stops/>
      </style:paragraph-properties>
    </style:style>
    <style:style style:name="T1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9pt" style:font-size-asian="9pt" style:font-size-complex="11pt"/>
    </style:style>
    <style:style style:name="P172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1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vertical-align="bottom" fo:padding-top="0in" fo:padding-left="0.0104in" fo:padding-bottom="0in" fo:padding-right="0.0104in"/>
    </style:style>
    <style:style style:name="P176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1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P183" style:parent-style-name="內文" style:family="paragraph">
      <style:paragraph-properties fo:text-align="justify" fo:margin-left="0.2944in" fo:margin-right="0.2125in" fo:text-indent="-0.0979in">
        <style:tab-stops/>
      </style:paragraph-properties>
    </style:style>
    <style:style style:name="T1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9pt" style:font-size-asian="9pt" style:font-size-complex="11pt"/>
    </style:style>
    <style:style style:name="P187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1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ableRow190" style:family="table-row">
      <style:table-row-properties style:row-height="1.4569in" style:use-optimal-row-height="false" fo:keep-together="always"/>
    </style:style>
    <style:style style:name="TableCell191" style:family="table-cell">
      <style:table-cell-properties fo:border="0.0069in solid #000000" style:vertical-align="bottom" fo:padding-top="0in" fo:padding-left="0.0104in" fo:padding-bottom="0in" fo:padding-right="0.0104in"/>
    </style:style>
    <style:style style:name="P192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1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P199" style:parent-style-name="內文" style:family="paragraph">
      <style:paragraph-properties fo:text-align="justify" fo:margin-left="0.2944in" fo:margin-right="0.2125in" fo:text-indent="-0.0979in">
        <style:tab-stops/>
      </style:paragraph-properties>
    </style:style>
    <style:style style:name="T20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9pt" style:font-size-asian="9pt" style:font-size-complex="11pt"/>
    </style:style>
    <style:style style:name="P203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2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104in" fo:padding-bottom="0in" fo:padding-right="0.0104in"/>
    </style:style>
    <style:style style:name="P207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20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P214" style:parent-style-name="內文" style:family="paragraph">
      <style:paragraph-properties fo:text-align="justify" fo:margin-left="0.2944in" fo:margin-right="0.2125in" fo:text-indent="-0.0979in">
        <style:tab-stops/>
      </style:paragraph-properties>
    </style:style>
    <style:style style:name="T21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217" style:parent-style-name="預設段落字型" style:family="text">
      <style:text-properties fo:font-size="9pt" style:font-size-asian="9pt" style:font-size-complex="11pt"/>
    </style:style>
    <style:style style:name="P218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2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ableRow221" style:family="table-row">
      <style:table-row-properties style:row-height="1.4569in" style:use-optimal-row-height="false" fo:keep-together="always"/>
    </style:style>
    <style:style style:name="TableCell222" style:family="table-cell">
      <style:table-cell-properties fo:border="0.0069in solid #000000" style:vertical-align="bottom" fo:padding-top="0in" fo:padding-left="0.0104in" fo:padding-bottom="0in" fo:padding-right="0.0104in"/>
    </style:style>
    <style:style style:name="P223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2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margin-left="0.2944in" fo:margin-right="0.2125in" fo:text-indent="-0.0979in">
        <style:tab-stops/>
      </style:paragraph-properties>
    </style:style>
    <style:style style:name="T23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9pt" style:font-size-asian="9pt" style:font-size-complex="11pt"/>
    </style:style>
    <style:style style:name="P234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2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vertical-align="bottom" fo:padding-top="0in" fo:padding-left="0.0104in" fo:padding-bottom="0in" fo:padding-right="0.0104in"/>
    </style:style>
    <style:style style:name="P238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2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P245" style:parent-style-name="內文" style:family="paragraph">
      <style:paragraph-properties fo:text-align="justify" fo:margin-left="0.2944in" fo:margin-right="0.2125in" fo:text-indent="-0.0979in">
        <style:tab-stops/>
      </style:paragraph-properties>
    </style:style>
    <style:style style:name="T2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9pt" style:font-size-asian="9pt" style:font-size-complex="11pt"/>
    </style:style>
    <style:style style:name="P249" style:parent-style-name="內文" style:family="paragraph">
      <style:paragraph-properties fo:text-align="justify" fo:margin-left="0.2125in" fo:margin-right="0.2125in">
        <style:tab-stops/>
      </style:paragraph-properties>
    </style:style>
    <style:style style:name="T2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P252" style:parent-style-name="內文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計畫編號</text:span><text:span text:style-name="T8">：</text:span><text:span text:style-name="T9"><text:s text:c="8"/></text:span><text:span text:style-name="T10">計畫主持人</text:span><text:span text:style-name="T11">：</text:span><text:span text:style-name="T12"><text:s/></text:span></text:p>
            <text:p text:style-name="P13"><text:span text:style-name="T14">計畫名稱</text:span><text:span text:style-name="T15">：</text:span><text:span text:style-name="T16"><text:s/></text:span></text:p>
            <text:p text:style-name="P17"><text:span text:style-name="T18">計畫試驗期間</text:span><text:span text:style-name="T19">：</text:span><text:s/></text:p>
          </table:table-cell>
          <table:table-cell table:style-name="TableCell20">
            <text:p text:style-name="P21"><text:span text:style-name="T22">計畫編號</text:span><text:span text:style-name="T23">：</text:span><text:span text:style-name="T24"><text:s text:c="9"/></text:span><text:span text:style-name="T25">計畫主持人</text:span><text:span text:style-name="T26">：</text:span><text:span text:style-name="T27"><text:s/></text:span></text:p>
            <text:p text:style-name="P28"><text:span text:style-name="T29">計畫名稱</text:span><text:span text:style-name="T30">：</text:span><text:span text:style-name="T31"><text:s/></text:span></text:p>
            <text:p text:style-name="P32"><text:span text:style-name="T33">計畫試驗期間</text:span><text:span text:style-name="T34">：</text:span></text:p>
          </table:table-cell>
        </table:table-row>
        <table:table-row table:style-name="TableRow35">
          <table:table-cell table:style-name="TableCell36">
            <text:p text:style-name="P37"><text:span text:style-name="T38">計畫編號</text:span><text:span text:style-name="T39">：</text:span><text:span text:style-name="T40"><text:s text:c="8"/></text:span><text:span text:style-name="T41">計畫主持人</text:span><text:span text:style-name="T42">：</text:span><text:span text:style-name="T43"><text:s/></text:span></text:p>
            <text:p text:style-name="P44"><text:span text:style-name="T45">計畫名稱</text:span><text:span text:style-name="T46">：</text:span><text:span text:style-name="T47"><text:s/></text:span></text:p>
            <text:p text:style-name="P48"><text:span text:style-name="T49">計畫試驗期間</text:span><text:span text:style-name="T50">：</text:span><text:s/></text:p>
          </table:table-cell>
          <table:table-cell table:style-name="TableCell51">
            <text:p text:style-name="P52"><text:span text:style-name="T53">計畫編號</text:span><text:span text:style-name="T54">：</text:span><text:span text:style-name="T55"><text:s text:c="9"/></text:span><text:span text:style-name="T56">計畫主持人</text:span><text:span text:style-name="T57">：</text:span><text:span text:style-name="T58"><text:s/></text:span></text:p>
            <text:p text:style-name="P59"><text:span text:style-name="T60">計畫名稱</text:span><text:span text:style-name="T61">：</text:span><text:span text:style-name="T62"><text:s/></text:span></text:p>
            <text:p text:style-name="P63"><text:span text:style-name="T64">計畫試驗期間</text:span><text:span text:style-name="T65">：</text:span></text:p>
          </table:table-cell>
        </table:table-row>
        <table:table-row table:style-name="TableRow66">
          <table:table-cell table:style-name="TableCell67">
            <text:p text:style-name="P68"><text:span text:style-name="T69">計畫編號</text:span><text:span text:style-name="T70">：</text:span><text:span text:style-name="T71"><text:s text:c="8"/></text:span><text:span text:style-name="T72">計畫主持人</text:span><text:span text:style-name="T73">：</text:span><text:span text:style-name="T74"><text:s/></text:span></text:p>
            <text:p text:style-name="P75"><text:span text:style-name="T76">計畫名稱</text:span><text:span text:style-name="T77">：</text:span><text:span text:style-name="T78"><text:s/></text:span></text:p>
            <text:p text:style-name="P79"><text:span text:style-name="T80">計畫試驗期間</text:span><text:span text:style-name="T81">：</text:span><text:s/></text:p>
          </table:table-cell>
          <table:table-cell table:style-name="TableCell82">
            <text:p text:style-name="P83"><text:span text:style-name="T84">計畫編號</text:span><text:span text:style-name="T85">：</text:span><text:span text:style-name="T86"><text:s text:c="9"/></text:span><text:span text:style-name="T87">計畫主持人</text:span><text:span text:style-name="T88">：</text:span><text:span text:style-name="T89"><text:s/></text:span></text:p>
            <text:p text:style-name="P90"><text:span text:style-name="T91">計畫名稱</text:span><text:span text:style-name="T92">：</text:span><text:span text:style-name="T93"><text:s/></text:span></text:p>
            <text:p text:style-name="P94"><text:span text:style-name="T95">計畫試驗期間</text:span><text:span text:style-name="T96">：</text:span></text:p>
          </table:table-cell>
        </table:table-row>
        <table:table-row table:style-name="TableRow97">
          <table:table-cell table:style-name="TableCell98">
            <text:p text:style-name="P99"><text:span text:style-name="T100">計畫編號</text:span><text:span text:style-name="T101">：</text:span><text:span text:style-name="T102"><text:s text:c="8"/></text:span><text:span text:style-name="T103">計畫主持人</text:span><text:span text:style-name="T104">：</text:span><text:span text:style-name="T105"><text:s/></text:span></text:p>
            <text:p text:style-name="P106"><text:span text:style-name="T107">計畫名稱</text:span><text:span text:style-name="T108">：</text:span><text:span text:style-name="T109"><text:s/></text:span></text:p>
            <text:p text:style-name="P110"><text:span text:style-name="T111">計畫試驗期間</text:span><text:span text:style-name="T112">：</text:span><text:s/></text:p>
          </table:table-cell>
          <table:table-cell table:style-name="TableCell113">
            <text:p text:style-name="P114"><text:span text:style-name="T115">計畫編號</text:span><text:span text:style-name="T116">：</text:span><text:span text:style-name="T117"><text:s text:c="9"/></text:span><text:span text:style-name="T118">計畫主持人</text:span><text:span text:style-name="T119">：</text:span><text:span text:style-name="T120"><text:s/></text:span></text:p>
            <text:p text:style-name="P121"><text:span text:style-name="T122">計畫名稱</text:span><text:span text:style-name="T123">：</text:span><text:span text:style-name="T124"><text:s/></text:span></text:p>
            <text:p text:style-name="P125"><text:span text:style-name="T126">計畫試驗期間</text:span><text:span text:style-name="T127">：</text:span></text:p>
          </table:table-cell>
        </table:table-row>
        <table:table-row table:style-name="TableRow128">
          <table:table-cell table:style-name="TableCell129">
            <text:p text:style-name="P130"><text:span text:style-name="T131">計畫編號</text:span><text:span text:style-name="T132">：</text:span><text:span text:style-name="T133"><text:s text:c="8"/></text:span><text:span text:style-name="T134">計畫主持人</text:span><text:span text:style-name="T135">：</text:span><text:span text:style-name="T136"><text:s/></text:span></text:p>
            <text:p text:style-name="P137"><text:span text:style-name="T138">計畫名稱</text:span><text:span text:style-name="T139">：</text:span><text:span text:style-name="T140"><text:s/></text:span></text:p>
            <text:p text:style-name="P141"><text:span text:style-name="T142">計畫試驗期間</text:span><text:span text:style-name="T143">：</text:span><text:s/></text:p>
          </table:table-cell>
          <table:table-cell table:style-name="TableCell144">
            <text:p text:style-name="P145"><text:span text:style-name="T146">計畫編號</text:span><text:span text:style-name="T147">：</text:span><text:span text:style-name="T148"><text:s text:c="9"/></text:span><text:span text:style-name="T149">計畫主持人</text:span><text:span text:style-name="T150">：</text:span><text:span text:style-name="T151"><text:s/></text:span></text:p>
            <text:p text:style-name="P152"><text:span text:style-name="T153">計畫名稱</text:span><text:span text:style-name="T154">：</text:span><text:span text:style-name="T155"><text:s/></text:span></text:p>
            <text:p text:style-name="P156"><text:span text:style-name="T157">計畫試驗期間</text:span><text:span text:style-name="T158">：</text:span></text:p>
          </table:table-cell>
        </table:table-row>
        <table:table-row table:style-name="TableRow159">
          <table:table-cell table:style-name="TableCell160">
            <text:p text:style-name="P161"><text:span text:style-name="T162">計畫編號</text:span><text:span text:style-name="T163">：</text:span><text:span text:style-name="T164"><text:s text:c="8"/></text:span><text:span text:style-name="T165">計畫主持人</text:span><text:span text:style-name="T166">：</text:span><text:span text:style-name="T167"><text:s/></text:span></text:p>
            <text:p text:style-name="P168"><text:span text:style-name="T169">計畫名稱</text:span><text:span text:style-name="T170">：</text:span><text:span text:style-name="T171"><text:s/></text:span></text:p>
            <text:p text:style-name="P172"><text:span text:style-name="T173">計畫試驗期間</text:span><text:span text:style-name="T174">：</text:span><text:s/></text:p>
          </table:table-cell>
          <table:table-cell table:style-name="TableCell175">
            <text:p text:style-name="P176"><text:span text:style-name="T177">計畫編號</text:span><text:span text:style-name="T178">：</text:span><text:span text:style-name="T179"><text:s text:c="9"/></text:span><text:span text:style-name="T180">計畫主持人</text:span><text:span text:style-name="T181">：</text:span><text:span text:style-name="T182"><text:s/></text:span></text:p>
            <text:p text:style-name="P183"><text:span text:style-name="T184">計畫名稱</text:span><text:span text:style-name="T185">：</text:span><text:span text:style-name="T186"><text:s/></text:span></text:p>
            <text:p text:style-name="P187"><text:span text:style-name="T188">計畫試驗期間</text:span><text:span text:style-name="T189">：</text:span></text:p>
          </table:table-cell>
        </table:table-row>
        <table:table-row table:style-name="TableRow190">
          <table:table-cell table:style-name="TableCell191">
            <text:p text:style-name="P192"><text:span text:style-name="T193">計畫編號</text:span><text:span text:style-name="T194">：</text:span><text:span text:style-name="T195"><text:s text:c="8"/></text:span><text:span text:style-name="T196">計畫主持人</text:span><text:span text:style-name="T197">：</text:span><text:span text:style-name="T198"><text:s/></text:span></text:p>
            <text:p text:style-name="P199"><text:span text:style-name="T200">計畫名稱</text:span><text:span text:style-name="T201">：</text:span><text:span text:style-name="T202"><text:s/></text:span></text:p>
            <text:p text:style-name="P203"><text:span text:style-name="T204">計畫試驗期間</text:span><text:span text:style-name="T205">：</text:span><text:s/></text:p>
          </table:table-cell>
          <table:table-cell table:style-name="TableCell206">
            <text:p text:style-name="P207"><text:span text:style-name="T208">計畫編號</text:span><text:span text:style-name="T209">：</text:span><text:span text:style-name="T210"><text:s text:c="9"/></text:span><text:span text:style-name="T211">計畫主持人</text:span><text:span text:style-name="T212">：</text:span><text:span text:style-name="T213"><text:s/></text:span></text:p>
            <text:p text:style-name="P214"><text:span text:style-name="T215">計畫名稱</text:span><text:span text:style-name="T216">：</text:span><text:span text:style-name="T217"><text:s/></text:span></text:p>
            <text:p text:style-name="P218"><text:span text:style-name="T219">計畫試驗期間</text:span><text:span text:style-name="T220">：</text:span></text:p>
          </table:table-cell>
        </table:table-row>
        <table:table-row table:style-name="TableRow221">
          <table:table-cell table:style-name="TableCell222">
            <text:p text:style-name="P223"><text:span text:style-name="T224">計畫編號</text:span><text:span text:style-name="T225">：</text:span><text:span text:style-name="T226"><text:s text:c="8"/></text:span><text:span text:style-name="T227">計畫主持人</text:span><text:span text:style-name="T228">：</text:span><text:span text:style-name="T229"><text:s/></text:span></text:p>
            <text:p text:style-name="P230"><text:span text:style-name="T231">計畫名稱</text:span><text:span text:style-name="T232">：</text:span><text:span text:style-name="T233"><text:s/></text:span></text:p>
            <text:p text:style-name="P234"><text:span text:style-name="T235">計畫試驗期間</text:span><text:span text:style-name="T236">：</text:span><text:s/></text:p>
          </table:table-cell>
          <table:table-cell table:style-name="TableCell237">
            <text:p text:style-name="P238"><text:span text:style-name="T239">計畫編號</text:span><text:span text:style-name="T240">：</text:span><text:span text:style-name="T241"><text:s text:c="9"/></text:span><text:span text:style-name="T242">計畫主持人</text:span><text:span text:style-name="T243">：</text:span><text:span text:style-name="T244"><text:s/></text:span></text:p>
            <text:p text:style-name="P245"><text:span text:style-name="T246">計畫名稱</text:span><text:span text:style-name="T247">：</text:span><text:span text:style-name="T248"><text:s/></text:span></text:p>
            <text:p text:style-name="P249"><text:span text:style-name="T250">計畫試驗期間</text:span><text:span text:style-name="T251">：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3</meta:initial-creator>
    <dc:creator>cgh</dc:creator>
    <meta:creation-date>2021-04-09T06:21:00Z</meta:creation-date>
    <dc:date>2021-04-09T06:21:00Z</dc:date>
    <meta:print-date>2013-01-25T01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