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normal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line-break="normal" style:snap-to-layout-grid="false" fo:text-align="end" fo:margin-right="0.293in"/>
    </style:style>
    <style:style style:name="T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11" style:family="table-column">
      <style:table-column-properties style:column-width="1.4701in" style:use-optimal-column-width="false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8875in" style:use-optimal-column-width="false"/>
    </style:style>
    <style:style style:name="Table10" style:family="table">
      <style:table-properties style:width="6.9965in" fo:margin-left="0.2in" table:align="left"/>
    </style:style>
    <style:style style:name="TableRow18" style:family="table-row">
      <style:table-row-properties style:min-row-height="0.261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Level1" style:family="paragraph">
      <style:paragraph-properties fo:text-align="start" fo:margin-top="0.0833in" fo:margin-bottom="0.0833in" fo:line-height="0.25in" fo:margin-left="0.8409in" fo:text-indent="-0.8409in">
        <style:tab-stops>
          <style:tab-stop style:type="left" style:position="-0.3409in"/>
          <style:tab-stop style:type="left" style:position="0.159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fo:line-height="0.25in"/>
      <style:text-properties style:font-name="Times New Roman" style:font-name-complex="Angsana New" fo:font-weight="bold" style:font-weight-asian="bold" style:use-window-font-color="true" style:language-complex="th" style:country-complex="TH"/>
    </style:style>
    <style:style style:name="TableRow24" style:family="table-row">
      <style:table-row-properties style:min-row-height="0.4486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Row29" style:family="table-row">
      <style:table-row-properties style:min-row-height="0.304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6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8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size="11pt" style:font-size-asian="11pt" style:font-size-complex="10pt" style:language-asian="zh" style:country-asian="TW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0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2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font-name-complex="Times New Roman" fo:font-size="11pt" style:font-size-asian="11pt" style:font-size-complex="10pt" style:language-asian="zh" style:country-asian="T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5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7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TableRow55" style:family="table-row">
      <style:table-row-properties style:min-row-height="0.418in"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Level1" style:family="paragraph">
      <style:paragraph-properties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Level1" style:family="paragraph">
      <style:paragraph-properties fo:line-height="0.25in" fo:margin-left="0in" fo:margin-right="-0.06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Level1" style:family="paragraph">
      <style:paragraph-properties fo:line-height="0.25in" fo:margin-left="0in">
        <style:tab-stops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Level1" style:family="paragraph">
      <style:paragraph-properties fo:margin-top="0.0833in" fo:margin-bottom="0.0833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Level1" style:family="paragraph">
      <style:paragraph-properties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71" style:parent-style-name="Level1" style:family="paragraph">
      <style:paragraph-properties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Row72" style:family="table-row">
      <style:table-row-properties style:min-row-height="0.9611in" style:use-optimal-row-height="false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Level1" style:family="paragraph">
      <style:paragraph-properties fo:margin-top="0.0833in" fo:margin-bottom="0.0833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77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82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83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89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95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98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99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100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101" style:parent-style-name="Level1" style:family="paragraph">
      <style:paragraph-properties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02" style:parent-style-name="預設段落字型" style:family="text">
      <style:text-properties style:font-name-asian="標楷體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105" style:family="table-row">
      <style:table-row-properties style:min-row-height="0.931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Level1" style:family="paragraph">
      <style:paragraph-properties fo:text-align="center" fo:line-height="0.25in" fo:margin-left="0in" fo:margin-right="-0.075in" fo:text-indent="-0.0784in">
        <style:tab-stops>
          <style:tab-stop style:type="left" style:position="0.5in"/>
          <style:tab-stop style:type="left" style:position="1.1166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Level1" style:family="paragraph">
      <style:paragraph-properties fo:text-align="center"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110" style:parent-style-name="Level1" style:family="paragraph">
      <style:paragraph-properties fo:text-align="center"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111" style:parent-style-name="Level1" style:family="paragraph">
      <style:paragraph-properties fo:text-align="center"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P112" style:parent-style-name="Level1" style:family="paragraph">
      <style:paragraph-properties fo:text-align="center" fo:margin-top="0.0833in" fo:margin-bottom="0.0833in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style:language-asian="zh" style:country-asian="TW"/>
    </style:style>
    <style:style style:name="TableRow113" style:family="table-row">
      <style:table-row-properties style:min-row-height="0.2076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Level1" style:family="paragraph">
      <style:paragraph-properties fo:text-align="center" fo:line-height="0.25in" fo:margin-left="0in">
        <style:tab-stops>
          <style:tab-stop style:type="left" style:position="0.5in"/>
          <style:tab-stop style:type="left" style:position="1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TableRow116" style:family="table-row">
      <style:table-row-properties style:min-row-height="1.443in" style:use-optimal-row-height="false"/>
    </style:style>
    <style:style style:name="TableCell117" style:family="table-cell">
      <style:table-cell-properties fo:border-top="0.0069in solid #000000" fo:border-left="0.0069in solid #000000" fo:border-bottom="0.0625in double #808080" style:border-line-width-bottom="0.0208in 0.0208in 0.0208in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625in" fo:line-height="0.25in" fo:margin-left="0.2479in" fo:margin-right="-0.0666in" fo:text-indent="-0.2479in">
        <style:tab-stops>
          <style:tab-stop style:type="left" style:position="0.1006in"/>
          <style:tab-stop style:type="left" style:position="3.377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超連結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0625in" fo:line-height="0.25in" fo:margin-left="0.2479in" fo:margin-right="-0.0666in" fo:text-indent="-0.2479in">
        <style:tab-stops>
          <style:tab-stop style:type="left" style:position="0.1006in"/>
          <style:tab-stop style:type="left" style:position="3.377in"/>
        </style:tab-stops>
      </style:paragraph-properties>
      <style:text-properties style:font-name-asian="標楷體" style:font-weight-complex="bold"/>
    </style:style>
    <style:style style:name="P123" style:parent-style-name="內文" style:family="paragraph">
      <style:paragraph-properties fo:text-align="justify" fo:margin-top="0.0625in" fo:line-height="0.25in" fo:margin-left="0.2479in" fo:margin-right="-0.0666in" fo:text-indent="-0.2479in">
        <style:tab-stops>
          <style:tab-stop style:type="left" style:position="0.1006in"/>
          <style:tab-stop style:type="left" style:position="3.377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P130" style:parent-style-name="內文" style:family="paragraph">
      <style:paragraph-properties fo:text-align="justify" fo:margin-top="0.0625in" fo:line-height="0.25in" fo:margin-left="0.2479in" fo:margin-right="-0.0666in" fo:text-indent="-0.2479in">
        <style:tab-stops>
          <style:tab-stop style:type="left" style:position="0.1006in"/>
          <style:tab-stop style:type="left" style:position="3.377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weight-complex="bold"/>
    </style:style>
    <style:style style:name="TableRow140" style:family="table-row">
      <style:table-row-properties style:min-row-height="0.5638in" style:use-optimal-row-height="false"/>
    </style:style>
    <style:style style:name="TableCell141" style:family="table-cell">
      <style:table-cell-properties fo:border="0.0625in double #808080" style:border-line-width="0.0208in 0.0208in 0.0208in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3.62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強調粗體" style:family="text">
      <style:text-properties style:font-name-asian="標楷體"/>
    </style:style>
    <style:style style:name="P145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國泰綜合醫院人體試驗審查委員會　繳款單</text:h>
      <text:p text:style-name="P2"><text:span text:style-name="T3">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本院IRB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執行單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應繳金額</text:p>
          </table:table-cell>
          <table:table-cell table:style-name="TableCell46" table:number-columns-spanned="6">
            <text:p text:style-name="P47"><text:span text:style-name="T48">NT.</text:span><text:span text:style-name="T49">　</text:span><text:span text:style-name="T50"><text:s text:c="5"/></text:span><text:span text:style-name="T51">　元整</text:span><text:span text:style-name="T52">(</text:span><text:span text:style-name="T53">審查費請參照本會網站公告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收據開立抬頭<text:s/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統</text:span><text:span text:style-name="T63">一編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繳付方式</text:p>
          </table:table-cell>
          <table:table-cell table:style-name="TableCell69" table:number-columns-spanned="6">
            <text:p text:style-name="P70">□現金<text:s text:c="3"/>□匯款<text:s text:c="3"/>□支票</text:p>
            <text:p text:style-name="P71">□院內核銷(計畫編號：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案　　別</text:p>
          </table:table-cell>
          <table:table-cell table:style-name="TableCell75" table:number-columns-spanned="3">
            <text:p text:style-name="P76">□<text:s/>初審案</text:p>
            <text:p text:style-name="P77"><text:span text:style-name="T78">□</text:span><text:span text:style-name="T79"><text:s/></text:span><text:span text:style-name="T80">變更案</text:span><text:span text:style-name="T81">（廠商）</text:span></text:p>
            <text:p text:style-name="P82">　　□<text:s/>行政變更案</text:p>
            <text:p text:style-name="P83"><text:span text:style-name="T84">　　</text:span><text:span text:style-name="T85">□</text:span><text:span text:style-name="T86"><text:s/></text:span><text:span text:style-name="T87">簡易變更案</text:span><text:span text:style-name="T88">（微幅變更）</text:span></text:p>
            <text:p text:style-name="P89"><text:span text:style-name="T90">　　</text:span><text:span text:style-name="T91">□</text:span><text:span text:style-name="T92"><text:s/></text:span><text:span text:style-name="T93">一般變更案</text:span><text:span text:style-name="T94">（實質變更）</text:span></text:p>
            <text:p text:style-name="P95">□<text:s/>結案/終止案</text:p>
          </table:table-cell>
          <table:covered-table-cell/>
          <table:covered-table-cell/>
          <table:table-cell table:style-name="TableCell96" table:number-columns-spanned="3">
            <text:p text:style-name="P97">□<text:s/>行政管理費</text:p>
            <text:p text:style-name="P98">□<text:s/>臨床試驗合約書變更</text:p>
            <text:p text:style-name="P99">□<text:s/>臨床試驗費</text:p>
            <text:p text:style-name="P100">□<text:s/>課程報名費</text:p>
            <text:p text:style-name="P101"><text:span text:style-name="T102">□</text:span><text:span text:style-name="T103">其他</text:span><text:span text:style-name="T104"><text:s text:c="21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國泰IRB檢核章</text:p>
          </table:table-cell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【注意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list text:style-name="LFO1" text:continue-numbering="true">
              <text:list-item>
                <text:p text:style-name="P118"><text:span text:style-name="T119">審查費</text:span><text:a xlink:href="http://www.cgh.org.tw/tw/content/depart/IRB/irb_06.html" office:target-frame-name="_top" xlink:show="replace"><text:span text:style-name="T120">收費標準</text:span></text:a><text:span text:style-name="T121">請參照網站公告</text:span></text:p>
              </text:list-item>
              <text:list-item>
                <text:p text:style-name="P122">人體試驗委員會確認完成繳費事宜，始進入審查流程；若主持人欲撤回申請案，恕不退費，送審前請審慎考慮。</text:p>
              </text:list-item>
              <text:list-item>
                <text:p text:style-name="P123"><text:span text:style-name="T124">本文件</text:span><text:span text:style-name="T125">一式一份</text:span><text:span text:style-name="T126">(</text:span><text:span text:style-name="T127">正本</text:span><text:span text:style-name="T128">)</text:span><text:span text:style-name="T129">，繳費前請至人體試驗委員會檢核審查費用是否無誤。</text:span></text:p>
              </text:list-item>
              <text:list-item>
                <text:p text:style-name="P130"><text:span text:style-name="T131">如有疑問請來電</text:span><text:span text:style-name="T132"><text:s/>02-27082121</text:span><text:span text:style-name="T133">分機</text:span><text:span text:style-name="T134">6990</text:span><text:span text:style-name="T135">，或來信</text:span><text:span text:style-name="T136"><text:s/></text:span><text:a xlink:href="mailto:irb@cgh.org.tw" office:target-frame-name="_top" xlink:show="replace"><text:span text:style-name="T137">irb@cgh.org.tw</text:span></text:a><text:span text:style-name="T138">詢問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請</text:span><text:span text:style-name="T144">主持人及委託合作廠商審填寫此文件，若因未具體揭露經費來源、利益衝突或其它因素，而造成繳費金額認定錯誤；日後仍須補繳足額審查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Cordi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Cordia New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font-color" style:language-asian="en" style:country-asian="US" style:language-complex="th" style:country-complex="TH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Angsana New" style:letter-kerning="false" style:font-size-complex="12pt" style:language-asian="ja" style:country-asian="JP" style:language-complex="th" style:country-complex="TH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亭潔</meta:initial-creator>
    <dc:creator>許惠雯</dc:creator>
    <meta:creation-date>2021-04-22T03:51:00Z</meta:creation-date>
    <dc:date>2021-04-22T03:58:00Z</dc:date>
    <meta:print-date>2021-04-07T04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